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Torenlaan tussen 4 en 6, Voorhout’ ter inzage</text:p>
          </table:table-cell>
          <table:table-cell office:value-type="string" table:style-name="staatscourantkop.B.cell">
            <text:section text:name="plaatje_id1-3-1-1" text:style-name="plaatje">
              <text:p text:style-name="illustratie_id1-3-1-1-1"><draw:frame draw:style-name="illustratie_id1-3-1-1-1" text:anchor-type="paragraph" svg:width="29.126213592233007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ylingen maken in overeenstemming met artikel 3.8 van de Wet ruimtelijke ordening  bekend dat zij op 15 december 2020 hebben besloten het ontwerpbestemmingsplan ‘Torenlaan tussen 4 en 6, Voorhout’ in procedure te brengen en voor een ieder ter inzage te leggen.</text:p>
            <text:p text:style-name="common-al">
            <text:span text:style-name="nadrukvet">Plangebied</text:span>
          </text:p>
            <text:p text:style-name="common-al">Het plangebied betreft de percelen waar voorheen het bedrijf van Molenaar en Van Ginhoven B.V. gevestigd was aan de Torenlaan tussen 4 en 6 te Voorhout. </text:p>
            <text:p text:style-name="common-al">
            <text:span text:style-name="nadrukvet">Inhoud plan</text:span>
          </text:p>
            <text:p text:style-name="common-al">Op de locatie tussen Torenlaan 4 en 6 in Voorhout waar voorheen het bloembollenbedrijf Molenaar en van Ginhoven B.V. Gevestigd was (en waar op grond van het vigerende bestemmingsplan ‘Buitengebied Teylingen’ nog steeds een groot Agrarisch Handels en Exportbedrijf is toegestaan), zijn de bestaande bedrijfsopstallen met een oppervlakte van 16.000 m2 gesloopt. Daarvoor in de plaats wordt door het voorliggende bestemmingsplan Torenlaan tussen 4 en 6 ruim 13.000 m2 aan 1<text:span text:style-name="sup">e</text:span> klas bollengrond teruggebracht. Dat is een ontwikkeling die past in het landschapsperspectief van de Intergemeentelijke Structuurvisie Greenport (ISG). De ruimtelijke kwaliteit wordt hierdoor aanzienlijk vergroot omdat het landschap een stuk opener wordt en daarmee een positieve bijdrage wordt geleverd aan de herstructureringsopgave uit de ISG. Daarnaast worden 3 nieuwe GOM- woningen, in het bestaande lint waar voorheen de bedrijfsbebouwing stond, op stedenbouwkundig en landschappelijk verantwoorde wijze ingepast in het landschap. De twee bestaande bedrijfswoningen worden omgezet naar burgerwoningen. Dit initiatief past niet binnen het vigerende bestemmingsplan ‘Buitengebied Teylingen’ en de vigerende bestemming ‘bedrijf- agrarisch- handels- en exportbedrijf’. Het voorliggende ontwerpbestemmingsplan is opgesteld om deze ontwikkeling mogelijk te kunnen maken.</text:p>
            <text:p text:style-name="common-al">
            <text:span text:style-name="nadrukvet">Ter inzage</text:span>
          </text:p>
            <text:p text:style-name="common-al">Het ontwerpbestemmingsplan ‘Torenlaan tussen 4 en 6, Voorhout’, bestaande uit een verbeelding, planregels en een toelichting en bijlagen, ligt vanaf <text:span text:style-name="nadrukvet">donderdag 24 december 2020 </text:span>tot en met <text:span text:style-name="nadrukvet">woensdag 3 februari 2021 </text:span>ter inzage op het gemeentekantoor in Sassenheim. </text:p>
            <text:p text:style-name="common-al">
            <text:span text:style-name="nadrukvet">Inzien</text:span>
          </text:p>
            <text:p text:style-name="common-al">U kunt het ontwerpbestemmingsplan plan inzien op het Gemeentekantoor in Sassenheim.</text:p>
            <text:p text:style-name="common-al">Vanwege de coronamaatregelen wordt er alleen op afspraak gewerkt. Als u het ontwerpbestemmingsplan wenst in te zien kunt u contact opnemen met Fedor Jansen via 14-0252 of via de email: f.jansen@hltsamen.nl</text:p>
            <text:p text:style-name="common-al">De digitale versie van dit ontwerpbestemmingsplan kunt u inzien op de landelijke voorziening <text:a xlink:href="http://www.ruimtelijkeplannen.nl/" xlink:type="simple">www.ruimtelijkeplannen.nl</text:a>. </text:p>
            <text:p text:style-name="common-al">Op <text:a xlink:href="http://www.teylingen.nl/" xlink:type="simple">www.teylingen.nl</text:a> onder– ‘Inwoners en ondernemers- ‘Bouwen en Wonen’ –‘Bestemmingsplannen’ – ‘ter inzage’ – ‘ontwerpbestemmingsplan Torenlaan tussen 4 en 6, Voorhout’ vindt u een link naar het digitale ontwerpbestemmingsplan. Daarnaast vindt u een link naar de authentieke digitale bestanden.</text:p>
            <text:p text:style-name="common-al">
            <text:span text:style-name="nadrukvet">Zienswijzen</text:span>
          </text:p>
            <text:p text:style-name="common-al">Binnen de termijn, dat het ontwerpbestemmingsplan ter inzage ligt, kunt u schriftelijk of mondeling zienswijzen indienen bij de gemeenteraad van Teylingen, Postbus 149, 2215 ZJ Voorhout, telefoon 14-0252.</text:p>
            <text:p text:style-name="common-al">U kunt uw zienswijze ook digitaal indienen bij de gemeente Teylingen via emailadres: gemeente@teylingen.nl</text:p>
            <text:p text:style-name="common-al">
            <text:span text:style-name="nadrukvet">Informatie </text:span>
          </text:p>
            <text:p text:style-name="common-al">Voor vragen en informatie kunt u contact opnemen met Fedor Jansen via 14-0252 of via de email: f.jansen@hltsam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82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82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82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Teyl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25.BP2020TEY0105-ON01</meta:user-defined>
    <meta:user-defined meta:name="OVERHEIDop.Ruimtelijkeplannen/DC.type">bestemmingsplan</meta:user-defined>
    <dc:language>nl</dc:language>
    <meta:user-defined meta:name="OVERHEID.Gemeente/DC.spatial">Teylingen</meta:user-defined>
    <meta:user-defined meta:name="OVERHEID.EPSG28992/DC.spatial">95331.181 472544.091</meta:user-defined>
    <meta:user-defined meta:name="DC.title">Ontwerpbestemmingsplan ‘Torenlaan tussen 4 en 6, Voorhout’ ter inzage</meta:user-defined>
    <meta:user-defined meta:name="OVERHEID.PostcodeHuisnummer/OVERHEIDop.postcodeHuisnummer">2215RW 4</meta:user-defined>
    <meta:user-defined meta:name="OVERHEIDop.straatnaam">Torenlaan</meta:user-defined>
    <meta:user-defined meta:name="OVERHEIDop.woonplaats">Voorhout</meta:user-defined>
    <meta:user-defined meta:name="DCTERMS.W3CDTF/DCTERMS.available">2020-12-23</meta:user-defined>
    <meta:user-defined meta:name="DCTERMS.W3CDTF/OVERHEIDop.jaargang">2020</meta:user-defined>
    <meta:user-defined meta:name="OVERHEIDop.publicationIssue">67824</meta:user-defined>
    <meta:user-defined meta:name="OVERHEIDop.StcrtID/DC.identifier">stcrt-2020-67824</meta:user-defined>
    <meta:user-defined meta:name="OVERHEIDop.versieInformatie"/>
  </office:meta>
</office:document-meta>
</file>