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Rijksstraatweg 47, Sassenheim’ vastgesteld</text:p>
          </table:table-cell>
          <table:table-cell office:value-type="string" table:style-name="staatscourantkop.B.cell">
            <text:section text:name="plaatje_id1-3-1-1" text:style-name="plaatje">
              <text:p text:style-name="illustratie_id1-3-1-1-1"><draw:frame draw:style-name="illustratie_id1-3-1-1-1" text:anchor-type="paragraph" svg:width="29.126213592233007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Teylingen heeft op 12 november 2020 het bestemmingsplan ‘‘Rijksstraatweg 47, Sassenheim’’ ongewijzigd vastgesteld ten opzichte van het ontwerpbestemmingsplan dat ter inzage heeft gelegen. </text:p>
            <text:p text:style-name="common-al">
            <text:span text:style-name="nadrukvet">Plangebied</text:span>
          </text:p>
            <text:p text:style-name="common-al">Het plangebied betreft het perceel ‘Rijksstraatweg 47 te Sassenheim ter plaatse van het Brookland kantoor. </text:p>
            <text:p text:style-name="common-al">
            <text:span text:style-name="nadrukvet">Inhoud plan</text:span>
          </text:p>
            <text:p text:style-name="common-al">In mei 2003 is door de gemeente Sassenheim een omgevingsvergunning (met kenmerk BA.02.49) verleend voor het bouwen en gebruiken van een kantoor op het perceel</text:p>
            <text:p text:style-name="common-al">Rijksstraatweg 47 te Sassenheim. De vergunning werd verleend in afwijking van het toenmalig vigerende bestemmingsplan 'Bedrijventerrein Sassenheim- Zuid'. In de daaropvolgende herziening 'Bedrijventerrein Sassenheim- Zuid, 1e herziening' is deze vergunning verwerkt, door het opnemen van een functieaanduiding 'kantoor' voor het</text:p>
            <text:p text:style-name="common-al">perceel Rijksstraatweg 47. Sinds 20 september 2012 geldt het bestemmingsplan 'Bedrijventerreinen Teylingen'. In dit vigerende bestemmingsplan is de functieaanduiding</text:p>
            <text:p text:style-name="common-al">'kantoor' per abuis niet opgenomen. De eigenaar van het pand heeft de gemeente hierop geattendeerd en verzocht deze omissie te herstellen omdat het pand is ontworpen en</text:p>
            <text:p text:style-name="common-al">gebouwd als kantoorpand, het pand altijd als zodanig is gebruikt en het ook de intentie is dat gebruik voort te zetten. In voorliggend bestemmingsplan voor het perceel</text:p>
            <text:p text:style-name="common-al">Rijksstraatweg 47 wordt daarom de functieaanduiding 'kantoor' weer opgenomen op de verbeelding en in de regels.</text:p>
            <text:p text:style-name="common-al">
            <text:span text:style-name="nadrukvet">Ter inzage</text:span>
          </text:p>
            <text:p text:style-name="common-al">Het raadsbesluit met het vastgestelde bestemmingsplan ligt van <text:span text:style-name="nadrukvet">donderdag 24 december 2020 tot en met donderdag 4 februari 2021</text:span> ter inzage bij de receptie van het gemeentekantoor in Sassenheim. </text:p>
            <text:p text:style-name="common-al">
            <text:span text:style-name="nadrukvet">Inzien</text:span>
          </text:p>
            <text:p text:style-name="common-al">U kunt het vastgestelde bestemmingsplan inzien op het Gemeentekantoor in Sassenheim. Vanwege de corona maatregelen wordt er op dit moment alleen op afspraak gewerkt. Als u het bestemmingsplan wenst in te zien kunt u contact opnemen met Fedor Jansen van het Domein Ruimte via: 14-0252 of via email f.jansen@hltsamen.nl</text:p>
            <text:p text:style-name="common-al">De digitale versie van dit vastgestelde bestemmingsplan kunt u inzien op de landelijke voorziening <text:a xlink:href="http://www.ruimtelijkeplannen.nl/" xlink:type="simple">www.ruimtelijkeplannen.nl</text:a>. </text:p>
            <text:p text:style-name="common-al">Op <text:a xlink:href="http://www.teylingen.nl/" xlink:type="simple">www.teylingen.nl</text:a> onder– “Bouwen en verbouwen” – “Bestemmingsplannen” – “Sassenheim” – “bestemmingsplan Rijksstraatweg 47 Sassenheim” vindt u een link naar het digitale bestemmingsplan. </text:p>
            <text:p text:style-name="common-al">
            <text:span text:style-name="nadrukvet">Beroep</text:span>
          </text:p>
            <text:p text:style-name="common-al">Tegen het besluit tot vaststelling van het bestemmingsplan kunnen belanghebbenden gedurende de periode van <text:span text:style-name="nadrukvet">donderdag 24 december 2020 tot en met donderdag 4 februari 2021</text:span> beroep instellen bij: </text:p>
            <text:p text:style-name="common-al">Afdeling bestuursrechtspraak van de Raad van State, Postbus 20019, 2500 EA, Den Haag. </text:p>
            <text:p text:style-name="common-al">Gelet op de ongewijzigde vaststelling en het feit dat er geen zienswijzen zijn ingediend geldt dit alleen voor:</text:p>
            <text:p text:style-name="common-al"/>
            <text:list text:style-name="id1-3-2-1-1-22">
              <text:list-item text:style-override="id1-3-2-1-1-22-1">
                <text:number>1.</text:number>
                <text:p text:style-name="al">Belanghebbenden, die kunnen aantonen dat zij redelijkerwijs niet in staat zijn geweest tijdig een zienswijze bij de gemeenteraad kenbaar te maken; </text:p>
                <text:p text:style-name="al">Belanghebbenden kunnen bij de Voorzitter van die Afdeling tevens een verzoek om voorlopige voorziening doen. Een verzoek om voorlopige voorziening is alleen ontvankelijk als daarbij een spoedeisend belang kan worden aangetoond. </text:p>
                <text:p text:style-name="al">Het vaststellingsbesluit treedt op <text:span text:style-name="nadrukvet">vrijdag 5 februari 2021</text:span> in werking, tenzij binnen die termijn naast een beroepsschrift ook een verzoek om voorlopige voorziening bij de Voorzitter van de Afdeling bestuursrechtspraak van de Raad van State is ingediend. Het besluit treedt dan niet in werking voordat op dit verzoek is beslist. </text:p>
              </text:list-item>
            </text:list>
            <text:p text:style-name="common-al">
            <text:span text:style-name="nadrukvet">Informatie</text:span>
          </text:p>
            <text:p text:style-name="last-al">Voor vragen en informatie kunt u contact opnemen met Fedor Jansen van de afdeling Ruimte; telefonisch via 14-0252 of via email f.jansen@hltsam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821</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821</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821</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Teylin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25.BP2020TEY02007-VA01</meta:user-defined>
    <meta:user-defined meta:name="OVERHEIDop.Ruimtelijkeplannen/DC.type">bestemmingsplan</meta:user-defined>
    <dc:language>nl</dc:language>
    <meta:user-defined meta:name="OVERHEID.Gemeente/DC.spatial">Teylingen</meta:user-defined>
    <meta:user-defined meta:name="OVERHEID.EPSG28992/DC.spatial">93831.093 469366.693</meta:user-defined>
    <meta:user-defined meta:name="DC.title">Bestemmingsplan ‘Rijksstraatweg 47, Sassenheim’ vastgesteld</meta:user-defined>
    <meta:user-defined meta:name="OVERHEID.PostcodeHuisnummer/OVERHEIDop.postcodeHuisnummer">2171AK 47</meta:user-defined>
    <meta:user-defined meta:name="OVERHEIDop.straatnaam">Rijksstraatweg</meta:user-defined>
    <meta:user-defined meta:name="OVERHEIDop.woonplaats">Sassenheim</meta:user-defined>
    <meta:user-defined meta:name="DCTERMS.W3CDTF/DCTERMS.available">2020-12-23</meta:user-defined>
    <meta:user-defined meta:name="DCTERMS.W3CDTF/OVERHEIDop.jaargang">2020</meta:user-defined>
    <meta:user-defined meta:name="OVERHEIDop.publicationIssue">67821</meta:user-defined>
    <meta:user-defined meta:name="OVERHEIDop.StcrtID/DC.identifier">stcrt-2020-67821</meta:user-defined>
    <meta:user-defined meta:name="OVERHEIDop.versieInformatie"/>
  </office:meta>
</office:document-meta>
</file>