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veneindsestraat 1, Kesteren’ en Vastgestelde hogere grenswaarde Wet geluid hinder Boveneindsestraat 1,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 </text:span>
          </text:p>
            <text:p text:style-name="common-al">Burgemeester en wethouders van Neder-Betuwe maken bekend, ter voldoening aan het bepaalde in artikel 3.8 van de Wet ruimtelijke ordening, dat voor een ieder ter inzage ligt het door de gemeenteraad in zijn vergadering van 10 december 2020 vastgestelde bestemmingsplan ‘Boveneindsestraat 1, Kesteren’.</text:p>
            <text:p text:style-name="common-al">Het bestemmingsplan maakt de realisatie van 6 vrijstaande woningen (inclusief vervanging van 1 bestaande woning) mogelijk op het perceel Boveneindsestraat 1 in Kesteren. Het plangebied van het bestemmingsplan betreft derhalve het perceel Boveneindsestraat 1 in Kesteren (gelegen nabij de Spoorstraat).</text:p>
            <text:p text:style-name="common-al">
            <text:span text:style-name="nadrukcur">Hogere grenswaarde Wet geluidhinder</text:span>
          </text:p>
            <text:p text:style-name="common-al">Burgemeester en wethouders van Neder-Betuwe maken tevens bekend dat zij op 24-11-2020 op basis van artikel 110a van de Wet geluidhinder (Wgh) een hogere dan de voorkeurswaarde geluid van 48 dB, hebben vastgesteld voor de Boveneindsestraat 1 te Kesteren. De hogere grenswaarde geluid is vastgesteld om medewerking te kunnen verlenen aan de procedure tot vaststelling van het bestemmingsplan ten behoeve van de realisering van 6 woningen op het perceel Boveneindsestraat 1, te Kesteren. Het besluit om een hogere grenswaarde van maximaal 58 dB voor deze locatie vast te stellen is gebaseerd op het akoestisch onderzoek wegverkeerslawaai Boveneindsestraat 1 te Kesteren”, opgesteld door Econsultancy, d.d. 11 maart 2019. Het vaststellen van een hogere grenswaarde betekent niet dat het verkeer meer geluid mag produceren, maar dat voor het specifieke bouwplan een hogere geluidbelasting op de gevel wordt toegestaan.</text:p>
            <text:p text:style-name="common-al">Inzageperiode: 24 december 2020 t/m 4 februari 2021</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ontroleer de website <text:a xlink:href="http://www.nederbetuwe.nl" xlink:type="simple">www.nederbetuwe.nl</text:a> voor de actuele informatie.</text:p>
            <text:p text:style-name="common-al">- digitaal: <text:a xlink:href="http://www.ruimtelijkeplannen.nl/?planidn=NL.IMRO.1740.bpKEboveneindse1-vst1" xlink:type="simple">www.ruimtelijkeplannen.nl/?planidn=NL.IMRO.1740.bpKEboveneindse1-vst1</text:a></text:p>
            <text:p text:style-name="common-al">Beroep</text:p>
            <text:p text:style-name="common-al">Belanghebbenden die kunnen aantonen dat zij redelijkerwijs niet in staat zijn geweest om een zienswijze kenbaar te maken over het ontwerpbestemmingsplan en/of het ontwerp besluit hogere grenswaarde, kunnen gedurende de beroepstermijn van zes weken schriftelijk beroep instellen tegen het vastgestelde plan en/of besluit bij de Afdeling bestuursrechtspraak van de Raad van State, Postbus 20019, 2500 EA ’s-Gravenhage. Voor het indienen van beroep is griffierecht verschuldigd.</text:p>
            <text:p text:style-name="common-al">Het besluit tot vaststelling van het bestemmingsplan/besluit tot vaststelling hogere grenswaarde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3 december 2020</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KEboveneindse1-vst1</meta:user-defined>
    <meta:user-defined meta:name="OVERHEIDop.Ruimtelijkeplannen/DC.type">bestemmingsplan</meta:user-defined>
    <dc:language>nl</dc:language>
    <meta:user-defined meta:name="OVERHEID.EPSG28992/DC.spatial">168088 438567</meta:user-defined>
    <meta:user-defined meta:name="DC.title">Vastgesteld bestemmingsplan ‘Boveneindsestraat 1, Kesteren’ en Vastgestelde hogere grenswaarde Wet geluid hinder Boveneindsestraat 1, Kesteren</meta:user-defined>
    <meta:user-defined meta:name="OVERHEID.PostcodeHuisnummer/OVERHEIDop.postcodeHuisnummer">4041EH 1</meta:user-defined>
    <meta:user-defined meta:name="OVERHEIDop.straatnaam">Boveneindsestraat</meta:user-defined>
    <meta:user-defined meta:name="OVERHEIDop.woonplaats">Kesteren</meta:user-defined>
    <meta:user-defined meta:name="DCTERMS.W3CDTF/DCTERMS.available">2020-12-23</meta:user-defined>
    <meta:user-defined meta:name="DCTERMS.W3CDTF/OVERHEIDop.jaargang">2020</meta:user-defined>
    <meta:user-defined meta:name="OVERHEIDop.publicationIssue">67807</meta:user-defined>
    <meta:user-defined meta:name="OVERHEIDop.StcrtID/DC.identifier">stcrt-2020-67807</meta:user-defined>
    <meta:user-defined meta:name="OVERHEIDop.versieInformatie"/>
  </office:meta>
</office:document-meta>
</file>