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anestraat 49, Horst, Vastgesteld bestemmingsplan 24-12-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Kranestraat 49, Horst” (NL.IMRO.1507.HOKRANESTRAAT49-BPV1)</text:p>
            <text:p text:style-name="common-al">Burgemeester en wethouders van Horst aan de Maas maken ter voldoening aan het bepaalde in artikel 3.8 en 6.14 Wet ruimtelijke ordening bekend dat het bestemmingsplan “Kranestraat 49, Horst” (NL.IMRO.1507.HOKRANESTRAAT49-BPV1) ter inzage ligt, zoals dit door de gemeenteraad op 15 december 2020 is vastgesteld.</text:p>
            <text:p text:style-name="common-al">
            <text:span text:style-name="nadrukvet">Het plangebied</text:span>
          </text:p>
            <text:p text:style-name="common-al">Het plangebied is gelegen aan de Kranestraat 49 te Horst, en is kadastraal bekend als gemeente Horst, sectie M, nr 2301.</text:p>
            <text:p text:style-name="common-al">
            <text:span text:style-name="nadrukvet">Aanleiding en doel van het toekomstig bestemmingsplan</text:span>
          </text:p>
            <text:p text:style-name="common-al">Directe aanleiding voor het nieuwe bestemmingsplan is de realisatie van een vrijstaande woning.</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4 december 2020</text:p>
            <text:p text:style-name="common-al">Burgemeester en wethouders van Horst aan de Maas, </text:p>
            <text:p text:style-name="common-al">Drs. R.F.I. Palmen, burgemeester</text:p>
            <text:p text:style-name="last-al">Mevr. E. v.d. Molen,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KRANESTRAAT49-BPV1</meta:user-defined>
    <meta:user-defined meta:name="OVERHEIDop.Ruimtelijkeplannen/DC.type">bestemmingsplan</meta:user-defined>
    <dc:language>nl</dc:language>
    <meta:user-defined meta:name="OVERHEID.Gemeente/DC.spatial">Horst aan de Maas</meta:user-defined>
    <meta:user-defined meta:name="OVERHEID.EPSG28992/DC.spatial">200814.624 384555.934</meta:user-defined>
    <meta:user-defined meta:name="DC.title">Kranestraat 49, Horst, Vastgesteld bestemmingsplan 24-12-2020</meta:user-defined>
    <meta:user-defined meta:name="OVERHEID.PostcodeHuisnummer/OVERHEIDop.postcodeHuisnummer">5961GZ 48</meta:user-defined>
    <meta:user-defined meta:name="OVERHEIDop.straatnaam">Kranestraat</meta:user-defined>
    <meta:user-defined meta:name="OVERHEIDop.woonplaats">Horst</meta:user-defined>
    <meta:user-defined meta:name="DCTERMS.W3CDTF/DCTERMS.available">2020-12-24</meta:user-defined>
    <meta:user-defined meta:name="OVERHEIDop.externeBijlage">1. Toelichting_vastgesteld.pdf|exb-2020-69709</meta:user-defined>
    <meta:user-defined meta:name="OVERHEIDop.externeBijlage">02. Planregels_vastgesteld.pdf|exb-2020-69710</meta:user-defined>
    <meta:user-defined meta:name="OVERHEIDop.externeBijlage">03. Verbeelding_vastgesteld.pdf|exb-2020-69711</meta:user-defined>
    <meta:user-defined meta:name="OVERHEIDop.externeBijlage">04. verkennend bodemonderzoek.pdf|exb-2020-69712</meta:user-defined>
    <meta:user-defined meta:name="OVERHEIDop.externeBijlage">05. Akoestisch onderzoek Kranestraat.pdf|exb-2020-69713</meta:user-defined>
    <meta:user-defined meta:name="OVERHEIDop.externeBijlage">06. Horst Kranestraat ff inspectie.pdf|exb-2020-69714</meta:user-defined>
    <meta:user-defined meta:name="OVERHEIDop.externeBijlage">07. Archeologisch rapport.pdf|exb-2020-69715</meta:user-defined>
    <meta:user-defined meta:name="OVERHEIDop.externeBijlage">08. Advies vestigia.pdf|exb-2020-69716</meta:user-defined>
    <meta:user-defined meta:name="OVERHEIDop.externeBijlage">09. Selectiebesluit.pdf|exb-2020-69717</meta:user-defined>
    <meta:user-defined meta:name="OVERHEIDop.externeBijlage">10. AERIUS bouwfase.pdf|exb-2020-69718</meta:user-defined>
    <meta:user-defined meta:name="OVERHEIDop.externeBijlage">11. AERIUS gebruiksfase.pdf|exb-2020-69719</meta:user-defined>
    <meta:user-defined meta:name="OVERHEIDop.externeBijlage">raadsbesluit.pdf|exb-2020-69720</meta:user-defined>
    <meta:user-defined meta:name="DCTERMS.W3CDTF/OVERHEIDop.jaargang">2020</meta:user-defined>
    <meta:user-defined meta:name="OVERHEIDop.publicationIssue">67806</meta:user-defined>
    <meta:user-defined meta:name="OVERHEIDop.StcrtID/DC.identifier">stcrt-2020-67806</meta:user-defined>
    <meta:user-defined meta:name="OVERHEIDop.versieInformatie"/>
  </office:meta>
</office:document-meta>
</file>