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09, herziening Bullenaarsweg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Bullenaarsweg 16-16a was jarenlang een agrarisch bedrijf gevestigd. Op het erf staan een bedrijfswoning, de voormalige boerderij en meer dan 1.200 m² aan voormalige bedrijfsbebouwing bestaande uit varkensschuren, kapschuren en een hooiloods. De voormalige boerderij, die nu voor opslag wordt gebruikt, is een rijksmonument. </text:p>
            <text:p text:style-name="common-al">De eigenaar wil het erf herontwikkelen. Hij wil de oude, rijksmonumentale boerderij in ere herstellen en deze bewoonbaar maken voor twee gezinnen (twee zelfstandige wooneenheden). Daarnaast wil hij de overige bedrijfsgebouwen slopen en in ruil hiervoor een compensatiewoning bouwen. Aangezien hij meer dan 850 m² sloopt, wil hij daarnaast graag een extra bijgebouw bouwen voor de twee woningen in de monumentale boerderij. </text:p>
            <text:p text:style-name="common-al">In de nieuwe situatie komen er 4 woningen/ wooneenheden op het erf, te weten: </text:p>
            <text:p text:style-name="common-al">- De huidige dienstwoning. Deze blijft staan en gaat dienst doen als burgerwoning; </text:p>
            <text:p text:style-name="common-al">- Twee wooneenheden in de voormalige boerderij; </text:p>
            <text:p text:style-name="common-al">- Eén woning als compensatie voor de sloop van stallen. </text:p>
            <text:p text:style-name="common-al"/>
            <text:p text:style-name="common-al">Inzage </text:p>
            <text:p text:style-name="common-al">Het ontwerp-bestemmingsplan staat vanaf 23-12-2020 op http://www.ruimtelijkeplannen.nl/?planidn=NL.IMRO.0189.BP2019000013-ON01 </text:p>
            <text:p text:style-name="common-al">. Daarnaast ligt het ontwerp-bestemmingsplan vanaf 23-12-2020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8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8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8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19000013-ON01</meta:user-defined>
    <meta:user-defined meta:name="OVERHEIDop.Ruimtelijkeplannen/DC.type">bestemmingsplan</meta:user-defined>
    <dc:language>nl</dc:language>
    <meta:user-defined meta:name="OVERHEID.EPSG28992/DC.spatial">237531.853 477055.995</meta:user-defined>
    <meta:user-defined meta:name="DC.title">Ontwerp-bestemmingsplan Buitengebied 2009, herziening Bullenaarsweg 16</meta:user-defined>
    <meta:user-defined meta:name="OVERHEID.PostcodeHuisnummer/OVERHEIDop.postcodeHuisnummer">7468SE 16</meta:user-defined>
    <meta:user-defined meta:name="OVERHEIDop.straatnaam">Bullenaarsweg</meta:user-defined>
    <meta:user-defined meta:name="OVERHEIDop.woonplaats">Enter</meta:user-defined>
    <meta:user-defined meta:name="DCTERMS.W3CDTF/DCTERMS.available">2020-12-22</meta:user-defined>
    <meta:user-defined meta:name="DCTERMS.W3CDTF/OVERHEIDop.jaargang">2020</meta:user-defined>
    <meta:user-defined meta:name="OVERHEIDop.publicationIssue">67781</meta:user-defined>
    <meta:user-defined meta:name="OVERHEIDop.StcrtID/DC.identifier">stcrt-2020-67781</meta:user-defined>
    <meta:user-defined meta:name="OVERHEIDop.versieInformatie"/>
  </office:meta>
</office:document-meta>
</file>