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Zuid 2013, Markdal Breda’ en milieueffectrapport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19 december 2019 het bestemmingsplan ‘Buitengebied Zuid 2013, Markdal Breda’ (NL.IMRO.0758.BP2016227004-0401) heeft vastgesteld. De begrenzing van het plangebied omvat diverse percelen gelegen in het Markdal van Breda. Een milieueffectrapport maakt onderdeel uit van dit plan. Daarin is alle milieu-informatie, benodigd voor het opstellen van het bestemmingsplan, opgenomen. </text:p>
            <text:p text:style-name="common-al">Het bestemmingsplan is ten opzichte van het ter inzage gelegde ontwerpbestemmingsplan gewijzigd. Deze wijzigingen zijn in het raadsbesluit vastgelegd.</text:p>
            <text:p text:style-name="common-al"/>
            <text:p text:style-name="common-al">
            <text:span text:style-name="nadrukvet">Ter inzage</text:span>
          </text:p>
            <text:p text:style-name="common-al">Het bovengenoemde plan met bijlagen kunt u vanaf 31 januari 2020 digitaal raadplegen via de website <text:a xlink:href="https://www.ruimtelijkeplannen.nl/?planidn=NL.IMRO.0758.BP2016227004-0401" xlink:type="simple">www.ruimtelijkeplannen.nl</text:a>.</text:p>
            <text:p text:style-name="common-al"/>
            <text:p text:style-name="common-al">
            <text:span text:style-name="nadrukvet">Beroep</text:span>
          </text:p>
            <text:p text:style-name="common-al">Vanaf 1 februari tot en met 13 maart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C</text:span>
            <text:span text:style-name="nadrukvet">risis-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6227004-0401</meta:user-defined>
    <meta:user-defined meta:name="OVERHEIDop.Ruimtelijkeplannen/DC.type">bestemmingsplan</meta:user-defined>
    <dc:language>nl</dc:language>
    <meta:user-defined meta:name="OVERHEID.EPSG28992/DC.spatial">113685 395663</meta:user-defined>
    <meta:user-defined meta:name="DC.title">Vaststelling bestemmingsplan ‘Buitengebied Zuid 2013, Markdal Breda’ en milieueffectrapportage</meta:user-defined>
    <meta:user-defined meta:name="OVERHEID.PostcodeHuisnummer/OVERHEIDop.postcodeHuisnummer">4851EJ 19</meta:user-defined>
    <meta:user-defined meta:name="OVERHEIDop.straatnaam">Markdal</meta:user-defined>
    <meta:user-defined meta:name="OVERHEIDop.woonplaats">Ulvenhout</meta:user-defined>
    <meta:user-defined meta:name="DCTERMS.W3CDTF/DCTERMS.available">2020-01-31</meta:user-defined>
    <meta:user-defined meta:name="DCTERMS.W3CDTF/OVERHEIDop.jaargang">2020</meta:user-defined>
    <meta:user-defined meta:name="OVERHEIDop.publicationIssue">6778</meta:user-defined>
    <meta:user-defined meta:name="OVERHEIDop.StcrtID/DC.identifier">stcrt-2020-6778</meta:user-defined>
    <meta:user-defined meta:name="OVERHEIDop.versieInformatie"/>
  </office:meta>
</office:document-meta>
</file>