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verkeersbesluit - toestaan van landbouwverkeer - N246 tussen de kruispunten met de N514 en de Kerkstraat, gemeente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 </text:span>
          </text:p>
            <text:p text:style-name="common-al">De provincie Noord-Holland heeft op een deel van de N246 een verbod voor landbouwvoertuigen ingesteld.</text:p>
            <text:p text:style-name="common-al">Vanuit de politie en de gemeente Zaanstad is verzocht om op het deel N246 tussen de kruispunten met de N514 en de Kerkstraat wel landbouwverkeer toe te staan. Hiervoor dient een verkeersbesluit te worden genomen. </text:p>
            <text:p text:style-name="common-al">
            <text:span text:style-name="nadrukvet">Maatregelen en motivering </text:span>
          </text:p>
            <text:p text:style-name="common-al">Landbouwverkeer vanuit het noorden dat zijn bestemming heeft in Zaanstad, moet nu via de Ned Benedictweg (N514) rijden en daarna door de bebouwde kom van Wormerveer en Krommenie gaan. Als landbouwverkeer via die route rijdt is dat niet veilig voor de overige verkeersdeelnemers (met name het langzame verkeer). De kruispunten zijn potentiële conflictpunten en er zijn grote delen waar geen vrij liggende fietspaden zijn. Landbouwverkeer gaat daar door woonwijken waar veel kwetsbare verkeersdeelnemers zijn zoals kinderen en ouderen. In combinatie met de grote landbouwvoertuigen die tevens niet altijd goed zicht hebben op overige verkeersdeelnemers door hun voertuigontwerp, is dit een ongelukkige en onveilige combinatie.</text:p>
            <text:p text:style-name="common-al">Landbouwvoertuigen kunnen niet via de Industrieweg rijden omdat daar éénrichtingsverkeer geldt. De Industrieweg is te smal om tweerichtingsverkeer (en landbouwverkeer) toe te kunnen staan.</text:p>
            <text:p text:style-name="common-al">Op het stuk N246 tussen de N514 en de Kerkstraat zijn er twee rijstroken en zijn er gescheiden rijrichtingen. Het stuk weg is ca. 800 m lang. Landbouwvoertuigen kunnen hier worden ingehaald via de andere rijstrook.</text:p>
            <text:p text:style-name="common-al">Wij zijn van mening dat het gevaarlijker is voor verkeersdeelnemers (met name langzaam verkeer zoals (brom)fietsers en voetgangers als landbouwverkeer door de bebouwde kom rijdt in plaats van via het gevraagde deel van de N246. Op de N246 is meer ruimte voor alle verkeersdeelnemers en is het overzicht goed. Daarom hebben wij besloten om landbouwverkeer op het deel N246 tussen de N514 en de Kerkstraat toe te staan.</text:p>
            <text:p text:style-name="common-al">Het toestaan van landbouwverkeer op dit weggedeelte wordt aangegeven door het plaatsen van een onderbord onder het reeds aanwezige bord C9. Op dit onderbord wordt de tekst “uitgezonderd landbouwverkeer” geplaatst.</text:p>
            <text:p text:style-name="common-al">
            <text:span text:style-name="nadrukvet">Noodzaak en doelstelling verkeersbesluit</text:span>
          </text:p>
            <text:p text:style-name="common-al">Op grond van artikel 15, lid 1 van de Wegenverkeerswet 1994 en artikel 12 van het Besluit administratieve bepalingen inzake het wegverkeer (BABW) moet voor het plaatsen van een onderbord dat de werking van bord C9 beperkt of uitbreidt, een verkeersbesluit worden genomen. De doelstelling van dit verkeersbesluit is het verzekeren van de veiligheid op de weg en het beschermen van weggebruikers en passagiers. Deze belangen zijn genoemd in artikel 2 van de Wegenverkeerswet 1994.</text:p>
            <text:p text:style-name="common-al">
            <text:span text:style-name="nadrukvet">Advies politie</text:span>
          </text:p>
            <text:p text:style-name="common-al">Over een verkeersbesluit moet op grond van artikel 24 van het BABW overleg worden gevoerd met de korpschef van het betrokken politiekorps. Dit besluit is voorgelegd aan de daartoe gemachtigde medewerker verkeersadvisering van de politie. Deze heeft een positief advies gegeven. </text:p>
            <text:p text:style-name="common-al">
            <text:span text:style-name="nadrukvet">Afweging belangen</text:span>
          </text:p>
            <text:p text:style-name="common-al">De maatregel is genomen met het oogmerk de veiligheid van de weggebruiker te waarborgen. In dit geval voornamelijk de veiligheid van de weggebruiker (met name het langzame verkeer) binnen de bebouwde kom van Zaanstad. De N246 blijft beschikbaar en landbouwvoertuigen kunnen hier worden ingehaald omdat er twee rijstroken zijn. Gelet hierop verwachten wij niet dat door de maatregelen belangen van verkeersdeelnemers onevenredig benadeeld zullen worden, noch dat door de te nemen maatregelen een onduidelijke verkeerssituatie ontstaat.</text:p>
            <text:p text:style-name="common-al">
            <text:span text:style-name="nadrukvet">Bevoegdheid</text:span>
          </text:p>
            <text:p text:style-name="common-al">Het weggedeelte waar dit verkeersbesluit over gaat, is in beheer bij de provincie Noord-Holland. Daarom zijn wij (Gedeputeerde Staten van Noord-Holland) op grond van artikel 18, lid 1, sub b, van de Wegenverkeerswet 1994 het bevoegde bestuursorgaan om dit verkeersbesluit te nemen.</text:p>
            <text:p text:style-name="common-al">
            <text:span text:style-name="nadrukvet">Besluit </text:span>
          </text:p>
            <text:p text:style-name="common-al">Gelet op het voorgaande besluiten wij:</text:p>
            <text:list text:style-name="id1-3-2-2-1-20">
              <text:list-item text:style-override="id1-3-2-2-1-20-1">
                <text:number>1.</text:number>
                <text:p text:style-name="al">Een onderbord met daarop de tekst “uitgezonderd landbouwverkeer” te plaatsen onder bord C9, van bijlage I van het RVV 1990 op de N246 op de kruispunten met de Kerkstraat en de N514. Hierdoor wordt op dat deel van de N246 landbouwverkeer toegestaan.</text:p>
              </text:list-item>
            </text:list>
            <text:p text:style-name="common-al">Haarlem, 7 december 2020,</text:p>
            <text:p text:style-name="common-al">Gedeputeerde Staten van Noord-Holland,</text:p>
            <text:p text:style-name="common-al">namens dezen,</text:p>
            <text:p text:style-name="common-al">F.C.D. Noordberger </text:p>
            <text:p text:style-name="last-al">Sectormanager Beheerstrategie en Programmering Infrastructuur a.i.</text:p>
            <text:p text:style-name="tekst_bottom"/>
          </text:section>
        </text:section>
        <text:section text:name="bezwaarschrift_id1-3-2-3" text:style-name="bezwaarschrift">
          <text:p text:style-name="bezwaarschrift_top"/>
          <text:p text:style-name="tussenkopcur">
          <text:span text:style-name="nadrukvet">Rechtsmiddelen</text:span>
        </text:p>
          <text:list text:style-name="id1-3-2-3-2">
            <text:list-item text:style-override="id1-3-2-3-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list text:style-name="id1-3-2-3-3">
            <text:list-item text:style-override="id1-3-2-3-3-1">
              <text:number>2.</text:number>
              <text:p text:style-name="al">Voor vragen of opmerkingen over het besluit kunt u bellen met het servicepunt Noord-Holland, telefoonnummer (gratis): 0800 200 6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5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5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5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toestaan van landbouwverkeer  - N246 tussen de kruispunten met de N514 en de Kerkstraat, gemeente Zaanstad</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32882/1532904</meta:user-defined>
    <meta:user-defined meta:name="OVERHEIDop.verkeersbordcode">C9</meta:user-defined>
    <dc:language>nl</dc:language>
    <meta:user-defined meta:name="OVERHEID.EPSG28992/DC.spatial">114537.571 500918.857</meta:user-defined>
    <meta:user-defined meta:name="OVERHEID.EPSG28992/DC.spatial">113560.848 501247.908</meta:user-defined>
    <meta:user-defined meta:name="OVERHEID.EPSG28992/DC.spatial">113578.334 501247.761</meta:user-defined>
    <meta:user-defined meta:name="DC.title">Provincie Noord-Holland - verkeersbesluit - toestaan van landbouwverkeer - N246 tussen de kruispunten met de N514 en de Kerkstraat, gemeente Zaanstad</meta:user-defined>
    <meta:user-defined meta:name="OVERHEID.PostcodeHuisnummer/OVERHEIDop.postcodeHuisnummer">1521JA 7</meta:user-defined>
    <meta:user-defined meta:name="OVERHEID.PostcodeHuisnummer/OVERHEIDop.postcodeHuisnummer">1521HP 274</meta:user-defined>
    <meta:user-defined meta:name="OVERHEID.PostcodeHuisnummer/OVERHEIDop.postcodeHuisnummer">1521HP 274</meta:user-defined>
    <meta:user-defined meta:name="OVERHEIDop.straatnaam">Kerkstraat</meta:user-defined>
    <meta:user-defined meta:name="OVERHEIDop.straatnaam">Krommenieërweg</meta:user-defined>
    <meta:user-defined meta:name="OVERHEIDop.straatnaam">Krommenieërweg</meta:user-defined>
    <meta:user-defined meta:name="OVERHEIDop.woonplaats">Wormerveer</meta:user-defined>
    <meta:user-defined meta:name="OVERHEIDop.woonplaats">Wormerveer</meta:user-defined>
    <meta:user-defined meta:name="OVERHEIDop.woonplaats">Wormerveer</meta:user-defined>
    <meta:user-defined meta:name="DCTERMS.W3CDTF/DCTERMS.available">2020-12-21</meta:user-defined>
    <meta:user-defined meta:name="OVERHEIDop.StcrtID/DC.identifier">stcrt-2020-67759</meta:user-defined>
    <meta:user-defined meta:name="DCTERMS.W3CDTF/OVERHEIDop.jaargang">2020</meta:user-defined>
    <meta:user-defined meta:name="OVERHEIDop.publicationIssue">67759</meta:user-defined>
    <meta:user-defined meta:name="OVERHEIDop.versieInformatie"/>
  </office:meta>
</office:document-meta>
</file>