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Wesselseweg 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5 december 2020 ontwerpen ter inzage liggen van het plan Wesselseweg XV, partiële herziening Buitengebied 2012 en de omgevingsvergunning voor de activiteit ‘bouwen’ aan de Wesselseweg 86 in Barneveld.</text:p>
            <text:p text:style-name="common-al">De besluiten worden met toepassing van paragraaf 3.6.1 van de Wet ruimtelijke ordening gecoördineerd. Het plan voorziet in functieverandering van een agrarisch naar een niet-agrarisch bedrijf op het perceel Wesselseweg 86 in Barneveld. </text:p>
            <text:p text:style-name="common-al">
            <text:span text:style-name="nadrukcur">Ontwerp partiële herziening</text:span>
          </text:p>
            <text:p text:style-name="common-al">De raad heeft het voornemen om voor het plan een partiële herziening vast te stellen. Het ontwerpplan Wesselseweg XV, partiële herziening Buitengebied 2012 ligt ter inzage. </text:p>
            <text:p text:style-name="common-al">
            <text:span text:style-name="nadrukcur">Ontwerp-omgevingsvergunning</text:span>
          </text:p>
            <text:p text:style-name="common-al">Gelijktijdig met het ontwerp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plan, de ontwerp-omgevingsvergunning en de bijbehorende stukken liggen met ingang van <text:span text:style-name="nadrukvet">25 december 2020 tot en met 4 februar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63-0001" xlink:type="simple">www.ruimtelijkeplannen.nl/web-roo/?planidn=NL.IMRO.0203.1563-0001</text:a>
          </text:p>
            <text:p text:style-name="common-al">De bronbestanden van het plan zijn beschikbaar via: </text:p>
            <text:p text:style-name="common-al">
            <text:a xlink:href="https://publiek.tercera-ro.nl/officieel/0203/NL.IMRO.0203.1563-0001" xlink:type="simple">https://publiek.tercera-ro.nl/officieel/0203/NL.IMRO.0203.1563-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dec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63-0001</meta:user-defined>
    <meta:user-defined meta:name="OVERHEIDop.Ruimtelijkeplannen/DC.type">bestemmingsplan</meta:user-defined>
    <dc:language>nl</dc:language>
    <meta:user-defined meta:name="OVERHEID.Gemeente/DC.spatial">Barneveld</meta:user-defined>
    <meta:user-defined meta:name="OVERHEID.EPSG28992/DC.spatial">171288.196 462313.829</meta:user-defined>
    <meta:user-defined meta:name="DC.title">Coördinatieregeling ontwerpbesluiten Wesselseweg 86</meta:user-defined>
    <meta:user-defined meta:name="OVERHEID.PostcodeHuisnummer/OVERHEIDop.postcodeHuisnummer">3771PD 86</meta:user-defined>
    <meta:user-defined meta:name="OVERHEIDop.straatnaam">Wesselseweg</meta:user-defined>
    <meta:user-defined meta:name="OVERHEIDop.woonplaats">Barneveld</meta:user-defined>
    <meta:user-defined meta:name="DCTERMS.W3CDTF/DCTERMS.available">2020-12-24</meta:user-defined>
    <meta:user-defined meta:name="OVERHEIDop.externeBijlage">ontwerp-raadsbesluit|exb-2020-69581</meta:user-defined>
    <meta:user-defined meta:name="OVERHEIDop.externeBijlage">2020W2469 bodem en asbestonderzoek|exb-2020-69582</meta:user-defined>
    <meta:user-defined meta:name="OVERHEIDop.externeBijlage">2020W2469 Bouwbesluittoets 12-10-2020|exb-2020-69583</meta:user-defined>
    <meta:user-defined meta:name="OVERHEIDop.externeBijlage">2020W2469 BP01 tekening 10-11-2020|exb-2020-69584</meta:user-defined>
    <meta:user-defined meta:name="OVERHEIDop.externeBijlage">2020W2469 BP02 techn|exb-2020-69585</meta:user-defined>
    <meta:user-defined meta:name="OVERHEIDop.externeBijlage">2020W2469 BP03 detail|exb-2020-69586</meta:user-defined>
    <meta:user-defined meta:name="OVERHEIDop.externeBijlage">2020W2469 brandveiligheid|exb-2020-69587</meta:user-defined>
    <meta:user-defined meta:name="OVERHEIDop.externeBijlage">2020W2469 landschappelijke inpassing en situatie|exb-2020-69588</meta:user-defined>
    <meta:user-defined meta:name="OVERHEIDop.externeBijlage">2020W2469 milieutekening|exb-2020-69589</meta:user-defined>
    <meta:user-defined meta:name="OVERHEIDop.externeBijlage">2020W2469 publiceerbare aanvraag|exb-2020-69590</meta:user-defined>
    <meta:user-defined meta:name="OVERHEIDop.externeBijlage">2020W2469 stikstofdepositieberekening gebruiksfase|exb-2020-69591</meta:user-defined>
    <meta:user-defined meta:name="OVERHEIDop.externeBijlage">2020W2469 stikstofdepositieberekening bouwfase|exb-2020-69592</meta:user-defined>
    <meta:user-defined meta:name="OVERHEIDop.externeBijlage">2020W2469 stikstofdepositieberekening|exb-2020-69593</meta:user-defined>
    <meta:user-defined meta:name="OVERHEIDop.externeBijlage">2020W2469 ontwerp-omgevingsvergunning webversie|exb-2020-69594</meta:user-defined>
    <meta:user-defined meta:name="DCTERMS.W3CDTF/OVERHEIDop.jaargang">2020</meta:user-defined>
    <meta:user-defined meta:name="OVERHEIDop.publicationIssue">67735</meta:user-defined>
    <meta:user-defined meta:name="OVERHEIDop.StcrtID/DC.identifier">stcrt-2020-67735</meta:user-defined>
    <meta:user-defined meta:name="OVERHEIDop.versieInformatie"/>
  </office:meta>
</office:document-meta>
</file>