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Boven Devoonstraat 6 , 6412 ET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Boven Devoonstraat 6 , 6412 ET Heerlen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Boven Devoon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Boven Devoonstraat 6 , 6412 ET Heerlen te Heerlen voor het motorvoertuig met kenteken 75-LZ-JN.</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75-LZ-JN op een parkeerplaats bij de woning aan de Boven Devoonstraat 6 , 6412 ET Heerlen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Boven Devoonstraat 6 , 6412 ET</text:span>
          <text:span text:style-name="nadrukvet"/>
          <text:span text:style-name="nadrukvet">te Heerlen</text:span>
          <text:span text:style-name="nadrukvet">, </text:span>
          <text:span text:style-name="nadrukvet">Kenteken : </text:span>
          <text:span text:style-name="nadrukvet">75-LZ-JN</text:span>
          <text:span text:style-name="nadrukvet">, dd. </text:span>
          <text:span text:style-name="nadrukvet">1</text:span>
          <text:span text:style-name="nadrukvet">4</text:span>
          <text:span text:style-name="nadrukvet">-12</text:span>
          <text:span text:style-name="nadrukvet">-2020.</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2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2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2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richten GPP-plaats op kenteken - Boven Devoon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6</meta:user-defined>
    <dc:language>nl</dc:language>
    <meta:user-defined meta:name="OVERHEID.EPSG28992/DC.spatial">195564.35 323242.49</meta:user-defined>
    <meta:user-defined meta:name="DC.title">Gehandicaptenparkeerplaats op kenteken, Boven Devoonstraat 6 , 6412 ET te Heerlen.</meta:user-defined>
    <meta:user-defined meta:name="OVERHEID.PostcodeHuisnummer/OVERHEIDop.postcodeHuisnummer">6412ET 6</meta:user-defined>
    <meta:user-defined meta:name="OVERHEIDop.straatnaam">Boven Devoonstraat</meta:user-defined>
    <meta:user-defined meta:name="OVERHEIDop.woonplaats">Heerlen</meta:user-defined>
    <meta:user-defined meta:name="DCTERMS.W3CDTF/DCTERMS.available">2020-12-21</meta:user-defined>
    <meta:user-defined meta:name="OVERHEIDop.StcrtID/DC.identifier">stcrt-2020-67729</meta:user-defined>
    <meta:user-defined meta:name="OVERHEIDop.externeBijlage">GPP Boven Devoonstraat 6 op kenteken|exb-2020-69558</meta:user-defined>
    <meta:user-defined meta:name="DCTERMS.W3CDTF/OVERHEIDop.jaargang">2020</meta:user-defined>
    <meta:user-defined meta:name="OVERHEIDop.publicationIssue">67729</meta:user-defined>
    <meta:user-defined meta:name="OVERHEIDop.versieInformatie"/>
  </office:meta>
</office:document-meta>
</file>