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Joost van Vondelstraat 63, 6416 AP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Joost van Vondelstraat 63, 6416 AP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Joost van Vondel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Joost van Vondelstraat 63, 6416 AP te Heerlen voor het motorvoertuig met kenteken 3-XPF-67.</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3-XPF-67 op een parkeerplaats bij de woning aan de Joost van Vondelstraat 63, 6416 AP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Joost van Vondelstraat 63, 6416 AP</text:span>
          <text:span text:style-name="nadrukvet"> te Heerlen</text:span>
          <text:span text:style-name="nadrukvet">, </text:span>
          <text:span text:style-name="nadrukvet">Kenteken : </text:span>
          <text:span text:style-name="nadrukvet">3-XPF-67</text:span>
          <text:span text:style-name="nadrukvet">, dd. </text:span>
          <text:span text:style-name="nadrukvet">1</text:span>
          <text:span text:style-name="nadrukvet">5</text:span>
          <text:span text:style-name="nadrukvet">-12</text:span>
          <text:span text:style-name="nadrukvet">-20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GPP op kenteken - Vondel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8014.648 321995.049</meta:user-defined>
    <meta:user-defined meta:name="DC.title">Gehandicaptenparkeerplaats op kenteken, Joost van Vondelstraat 63, 6416 AP te Heerlen.</meta:user-defined>
    <meta:user-defined meta:name="OVERHEID.PostcodeHuisnummer/OVERHEIDop.postcodeHuisnummer">6416AP 63</meta:user-defined>
    <meta:user-defined meta:name="OVERHEIDop.straatnaam">Joost van Vondelstraat</meta:user-defined>
    <meta:user-defined meta:name="OVERHEIDop.woonplaats">Heerlen</meta:user-defined>
    <meta:user-defined meta:name="DCTERMS.W3CDTF/DCTERMS.available">2020-12-21</meta:user-defined>
    <meta:user-defined meta:name="OVERHEIDop.StcrtID/DC.identifier">stcrt-2020-67726</meta:user-defined>
    <meta:user-defined meta:name="OVERHEIDop.externeBijlage">GPP   op kenteken Vondelstraat 63|exb-2020-69556</meta:user-defined>
    <meta:user-defined meta:name="DCTERMS.W3CDTF/OVERHEIDop.jaargang">2020</meta:user-defined>
    <meta:user-defined meta:name="OVERHEIDop.publicationIssue">67726</meta:user-defined>
    <meta:user-defined meta:name="OVERHEIDop.versieInformatie"/>
  </office:meta>
</office:document-meta>
</file>