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Zeishof 18, 6418JJ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Zeishof 18, 6418JJ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Zeishof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Zeishof 18, 6418JJ te Heerlen voor het motorvoertuig met kenteken 67-HXX-6.</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67-HXX-6 op een parkeerplaats bij de woning aan de Zeishof 18, 6418JJ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text:span>
          <text:span text:style-name="nadrukvet">GPP </text:span>
          <text:span text:style-name="nadrukvet">Zeishof</text:span>
          <text:span text:style-name="nadrukvet"> 18, 6418JJ te Heerlen</text:span>
          <text:span text:style-name="nadrukvet">, </text:span>
          <text:span text:style-name="nadrukvet">Kenteken : </text:span>
          <text:span text:style-name="nadrukvet">67-HXX-6</text:span>
          <text:span text:style-name="nadrukvet">, dd. </text:span>
          <text:span text:style-name="nadrukvet">15</text:span>
          <text:span text:style-name="nadrukvet">-12</text:span>
          <text:span text:style-name="nadrukvet">-2020.</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2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2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72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richten GPP op kenteken - Zeishof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0</meta:user-defined>
    <meta:user-defined meta:name="OVERHEIDop.verkeersbordcode">E6</meta:user-defined>
    <dc:language>nl</dc:language>
    <meta:user-defined meta:name="OVERHEID.EPSG28992/DC.spatial">198969.37 320187.4</meta:user-defined>
    <meta:user-defined meta:name="DC.title">Gehandicaptenparkeerplaats op kenteken, Zeishof 18, 6418JJ te Heerlen.</meta:user-defined>
    <meta:user-defined meta:name="OVERHEID.PostcodeHuisnummer/OVERHEIDop.postcodeHuisnummer">6418JJ 18</meta:user-defined>
    <meta:user-defined meta:name="OVERHEIDop.straatnaam">Zeishof</meta:user-defined>
    <meta:user-defined meta:name="OVERHEIDop.woonplaats">Heerlen</meta:user-defined>
    <meta:user-defined meta:name="DCTERMS.W3CDTF/DCTERMS.available">2020-12-21</meta:user-defined>
    <meta:user-defined meta:name="OVERHEIDop.StcrtID/DC.identifier">stcrt-2020-67724</meta:user-defined>
    <meta:user-defined meta:name="OVERHEIDop.externeBijlage">GPP Zeishof 18 op kenteken|exb-2020-69554</meta:user-defined>
    <meta:user-defined meta:name="DCTERMS.W3CDTF/OVERHEIDop.jaargang">2020</meta:user-defined>
    <meta:user-defined meta:name="OVERHEIDop.publicationIssue">67724</meta:user-defined>
    <meta:user-defined meta:name="OVERHEIDop.versieInformatie"/>
  </office:meta>
</office:document-meta>
</file>