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6 december 2020, kenmerk 1799528-215983-WJZ, houdende het verlenen van volmacht en machtiging aan de plaatsvervangend Secretaris-Generaal van het Ministerie van VWS voor de uitoefening van de rechten van de Staat als aandeelhouder van Intravacc B.V.</text:h>
      <text:p text:style-name="ifm_p_mt.3.7mm_ifm">De Minister voor Medische Zorg,</text:p>
      <text:p text:style-name="ifm_p_mt.3.7mm_ifm">Gelet op artikel 4.6, eerste lid, van de Comptabiliteitswet 2016 en artikel 10:12 van de Algemene wet bestuursrecht;</text:p>
      <text:p text:style-name="ifm_p_mt.3.7mm_indent.0mm_ifm">Besluit:</text:p>
      <text:h text:style-name="ifm_p_font.bold_mt.5.08mm_page.keep-with-next_ifm" text:outline-level="2">Artikel<text:s/>1<text:s/></text:h>
      <text:p text:style-name="ifm_p_mt.4.23mm_ifm">De plaatsvervangend Secretaris-Generaal van het Ministerie van Volksgezondheid, Welzijn en Sport, heeft volmacht – met het recht van substitutie – en machtiging voor het verrichten van alle rechtshandelingen en feitelijke handelingen, zowel strekkende tot beheer als beschikking, ten laste van de Staat de Nederlanden, die noodzakelijk zijn voor, of dienstbaar zijn aan, de uitoefening van de rechten van de Staat der Nederlanden als (enig) aandeelhouder van de besloten vennootschap met beperkte aansprakelijkheid Intravacc B.V., statutair gevestigd te Bilthoven, met adres: (3721 MA) Bilthoven, Antonie van Leeuwenhoeklaan 9, ingeschreven in het handelsregister van de Kamer van Koophandel onder nummer 73887757.</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09</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09</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6 december 2020, kenmerk 1799528-215983-WJZ, houdende het verlenen van volmacht en machtiging aan de plaatsvervangend Secretaris-Generaal van het Ministerie van VWS voor de uitoefening van de rechten van de Staat als aandeelhouder van Intravacc B.V.</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Minister voor Medische Zorg van 16 december 2020, kenmerk 1799528-215983-WJZ, houdende het verlenen van volmacht en machtiging aan de plaatsvervangend Secretaris-Generaal van het Ministerie van VWS voor de uitoefening van de rechten van de Staat als aandeelhouder van Intravacc B.V.</meta:user-defined>
    <meta:user-defined meta:name="DCTERMS.W3CDTF/DCTERMS.available">2020-12-24</meta:user-defined>
  </office:meta>
</office:document-meta>
</file>