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6 december 2020, kenmerk 1799530-215983-WJZ, houdende het verlenen van volmacht en machtiging aan de directeur van de Projectdirectie Antonie van Leeuwenhoek-terrein</text:h>
      <text:p text:style-name="ifm_p_mt.3.7mm_ifm">De Minister voor Medische Zorg,</text:p>
      <text:p text:style-name="ifm_p_mt.3.7mm_ifm">Gelet op artikel 4.6, eerste lid, van de Comptabiliteitswet 2016 en artikel 10:12 van de Algemene wet bestuursrecht;</text:p>
      <text:p text:style-name="ifm_p_mt.3.7mm_indent.0mm_ifm">Besluit:</text:p>
      <text:h text:style-name="ifm_p_font.bold_mt.5.08mm_page.keep-with-next_ifm" text:outline-level="2">Artikel<text:s/>1<text:s/></text:h>
      <text:p text:style-name="ifm_p_mt.4.23mm_ifm">De directeur van de Projectdirectie Antonie van Leeuwenhoek-terrein heeft volmacht - met het recht van substitutie - en machtiging voor het verrichten van alle rechtshandelingen en feitelijke handelingen, zowel strekkende tot beheer als beschikking, ten laste van de Staat de Nederlanden, die noodzakelijk zijn voor, of dienstbaar zijn aan, (i) de uitgifte van aandelen aan de Staat door de besloten vennootschap met beperkte aansprakelijkheid Intravacc B.V., statutair gevestigd te Bilthoven, met adres: (3721 MA) Bilthoven, Antonie van Leeuwenhoeklaan 9, ingeschreven in het handelsregister van de Kamer van Koophandel onder nummer 73887757, waarvan de Staat enig aandeelhouder is, (ii) de inbreng op die aandelen van de vermogensbestanddelen die behoren tot het tot de Projectdirectie behorende onderdeel 'Intravacc' (inclusief de activa en overige rechtsverhoudingen) en (iii) het aangaan van een of meer overeenkomsten ter zake die uitgifte en inbreng en het uitvoeren daarva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08</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08</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6 december 2020, kenmerk 1799530-215983-WJZ, houdende het verlenen van volmacht en machtiging aan de directeur van de Projectdirectie Antonie van Leeuwenhoek-terrei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oor Medische Zorg van 16 december 2020, kenmerk 1799530-215983-WJZ, houdende het verlenen van volmacht en machtiging aan de directeur van de Projectdirectie Antonie van Leeuwenhoek-terrein</meta:user-defined>
    <meta:user-defined meta:name="DCTERMS.W3CDTF/DCTERMS.available">2020-12-24</meta:user-defined>
  </office:meta>
</office:document-meta>
</file>