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Dronten – Woningbouw De Bo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Dronten – Woningbouw De Boeg (D1003)’ besluiten ter inzage liggen. Dit plan ligt tussen de wegen De Zuid, De Boeg, De Stag en het Dronterpad en vervangt het ter plekke geldende bestemmingsplan Woongebieden Gemeente Dronten (D1000). Dit bestemmingsplan maakt ter plaatse van een voormalig tuincentrum, de bouw van woningen mogelijk: 61 woningen in de vorm van 2^1 kapwoningen, rijwoningen en appartementen. </text:p>
            <text:p text:style-name="common-al"/>
            <text:p text:style-name="common-al">De volgende (gewijzigd) vastgestelde besluiten liggen ter inzage;</text:p>
            <text:p text:style-name="common-al">1. gewijzigd vastgesteld bestemmingsplan ‘Dronten – Woningbouw De Boeg (D1003)’ op grond van de Wet ruimtelijke ordening;</text:p>
            <text:p text:style-name="common-al">2. besluit tot het niet vaststellen van een exploitatieplan op grond van de Wet ruimtelijke ordening;</text:p>
            <text:p text:style-name="common-al">3. besluit hogere waarde op grond van de Wet geluidhinder.</text:p>
            <text:p text:style-name="common-al"/>
            <text:p text:style-name="common-al">Ten opzichte van het ontwerp besluit bevat het vastgestelde besluit de volgende wijzigingen:</text:p>
            <text:p text:style-name="common-al">- Op de verbeelding zal het bouwvlak van de 2^1 kapwoningen langs De Stag aan de noordzijde 2,5m worden ingekort;</text:p>
            <text:p text:style-name="common-al">- Op de verbeelding zal ter plaatse van de rijwoningen een maximale goothoogte worden opgenomen van 6m en een maximale bouwhoogte van 10m (i.p.v. andersom);</text:p>
            <text:p text:style-name="common-al">- In de planregels wordt een binnenplanse afwijkingsmogelijkheid toegevoegd aan de bestemming ‘Wonen’ waarmee voor maximaal 5 rijwoningen mag worden afgeweken van de maximum goothoogte van 6m tot maximaal 10m (gelijk aan de maximale bouwhoogte);</text:p>
            <text:p text:style-name="common-al">- De verbeelding wordt aangepast conform de kadastrale grenzen aan de achterzijde van het perceel De Boeg 2.</text:p>
            <text:p text:style-name="common-al"/>
            <text:p text:style-name="common-al">U kunt de betreffende stukken inzien van <text:span text:style-name="nadrukvet">24 december 2020 tot en met 4 februari 2021 </text:span>bij de publieksbalie van het gemeentehuis op afspraak. De stukken zijn ook beschikbaar op <text:a xlink:href="http://www.dronten.nl/" xlink:type="simple">www.dronten.nl</text:a>.</text:p>
            <text:p text:style-name="common-al">Het bestemmingsplan is ook beschikbaar op http://www.ruimtelijkeplannen.nl/web-roo/roo/bestemmingsplannen?planidn=NL.IMRO.0303.D1003-VA01.</text:p>
            <text:p text:style-name="tussenkopcur">Beroepschrift/voorlopige voorziening</text:p>
            <text:p text:style-name="common-al">Tijdens de beroepstermijn die ingaat na de eerste dag van de terinzagelegging kunt u binnen 6 weken een schriftelijk beroepschrift indienen bij de Afdeling bestuursrechtspraak van de Raad van State (Postbus 20019, 2500 EA Den Haag), wanneer u belanghebbende bent en:</text:p>
            <text:p text:style-name="common-al">- tijdig een zienswijze heeft ingediend;</text:p>
            <text:p text:style-name="common-al">- aantoont dat u redelijkerwijs niet in staat bent geweest tijdig zienswijzen in te dienen;</text:p>
            <text:p text:style-name="common-al">- bedenkingen hebt tegen de wijzigingen die zijn aangebracht ten opzichte van de ontwerp besluiten.</text:p>
            <text:p text:style-name="common-al">Burgers kunnen ook digitaal beroep instellen via <text:a xlink:href="https://digitaalloket.raadvanstate.nl/" xlink:type="simple">https://digitaalloket.raadvanstate.nl/</text:a>.Voor het digitaal verzenden moet u beschikken over DigiD.</text:p>
            <text:p text:style-name="common-al">Het besluit van de gemeenteraad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last-al">Dronten, 23 december 2020.</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1003-VA01</meta:user-defined>
    <meta:user-defined meta:name="OVERHEIDop.Ruimtelijkeplannen/DC.type">bestemmingsplan</meta:user-defined>
    <dc:language>nl</dc:language>
    <meta:user-defined meta:name="OVERHEID.Gemeente/DC.spatial">Dronten</meta:user-defined>
    <meta:user-defined meta:name="OVERHEID.EPSG28992/DC.spatial">177514.484 503316.021</meta:user-defined>
    <meta:user-defined meta:name="DC.title">Terinzagelegging vastgestelde besluiten ‘Dronten – Woningbouw De Boeg’</meta:user-defined>
    <meta:user-defined meta:name="OVERHEID.PostcodeHuisnummer/OVERHEIDop.postcodeHuisnummer">8251CB 2</meta:user-defined>
    <meta:user-defined meta:name="OVERHEIDop.straatnaam">De Boeg</meta:user-defined>
    <meta:user-defined meta:name="OVERHEIDop.woonplaats">Dronten</meta:user-defined>
    <meta:user-defined meta:name="DCTERMS.W3CDTF/DCTERMS.available">2020-12-23</meta:user-defined>
    <meta:user-defined meta:name="DCTERMS.W3CDTF/OVERHEIDop.jaargang">2020</meta:user-defined>
    <meta:user-defined meta:name="OVERHEIDop.publicationIssue">67702</meta:user-defined>
    <meta:user-defined meta:name="OVERHEIDop.StcrtID/DC.identifier">stcrt-2020-67702</meta:user-defined>
    <meta:user-defined meta:name="OVERHEIDop.versieInformatie"/>
  </office:meta>
</office:document-meta>
</file>