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style:style style:family="table-column" style:parent-style-name="colspec" style:name="id1-3-2-1-1-22-1-1">
      <style:table-column-properties style:rel-column-width="27*"/>
    </style:style>
    <style:style style:family="table-column" style:parent-style-name="colspec" style:name="id1-3-2-1-1-22-1-2">
      <style:table-column-properties style:rel-column-width="27*"/>
    </style:style>
    <style:style style:family="table-column" style:parent-style-name="colspec" style:name="id1-3-2-1-1-22-1-3">
      <style:table-column-properties style:rel-column-width="2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projectprocedure Projectplan Waterwet Dijkversterking Noordelijke Randme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projectplan Waterwet, ontwerpbesluiten Dijkversterking Noordelijke Randmeerdijk</text:span>
          </text:p>
            <text:p text:style-name="common-al"/>
            <text:p text:style-name="common-al">Gedeputeerde Staten van Gelderland maken, mede namens de provincie Overijssel, de gemeente Kampen, Elburg en Oldebroek, Waterschap Vallei en Veluwe  en Waterschap Drents Overijsselse Delta het volgende bekend:</text:p>
            <text:p text:style-name="common-al"/>
            <text:p text:style-name="common-al">
            <text:span text:style-name="nadrukvet">Het project</text:span>
          </text:p>
            <text:p text:style-name="common-al">Alle waterkeringen in Nederland moeten aan de wettelijke veiligheidsnorm voldoen om het achterland te kunnen beschermen tegen hoogwater. De Noordelijke Randmeerdijk beschermt het achterliggende gebied tegen het water vanaf de Randmeren.   </text:p>
            <text:p text:style-name="common-al">De dijk, die loopt van Doornspijk, via Elburg naar Noordeinde tot aan de zuidelijke dijk van het Reevediep moet over een traject van circa 1 km worden verbeterd. Daarnaast moet een aantal kunstwerken versterkt worden. Waterschap Vallei en Veluwe en Waterschap en Waterschap Drents Overijsselse Delta hebben gezamenlijk plannen gemaakt voor de wijze van verbeteren, waarmee zij nu naar buiten treden. </text:p>
            <text:p text:style-name="common-al"/>
            <text:p text:style-name="common-al">
            <text:span text:style-name="nadrukvet">Gecoördineerde projectprocedure Projectplan Waterwet</text:span>
          </text:p>
            <text:p text:style-name="common-al">Op dit Projectplan Waterwet is de gecoördineerde projectprocedure van toepassing waarbij de benodigde ontwerpbesluiten gelijktijdig gepubliceerd en ter inzage gelegd worden. Aangezien het grootste deel van het dijktraject in Gelderland is gelegen, hebben de provincies Gelderland en Overijssel bij overeenstemmende besluiten bepaald dat Gedeputeerde Staten van Gelderland zorg dragen voor de gecoördineerde project-procedure. De provincie Gelderland regelt om die reden als coördinerend bevoegd gezag de publicatie met betrekking tot de ontwerpbesluiten van de diverse overheden. </text:p>
            <text:p text:style-name="common-al"/>
            <text:p text:style-name="common-al">
            <text:span text:style-name="nadrukvet">Vastgestelde ontwerpbesluiten</text:span>
          </text:p>
            <text:p text:style-name="common-al">De volgende ontwerpbesluiten met bijlagen liggen daarvoor vanaf 4 januari 2021 gedurende 6 weken ter inzage: </text:p>
            <text:p text:style-name="common-al"/>
            <text:list text:style-name="id1-3-2-1-1-16">
              <text:list-item text:style-override="id1-3-2-1-1-16-1">
                <text:number>•</text:number>
                <text:p text:style-name="al">Projectplan Waterwet Waterschap Vallei en Veluwe en Waterschap Drents Overijsselse Delta </text:p>
              </text:list-item>
              <text:list-item text:style-override="id1-3-2-1-1-16-2">
                <text:number>•</text:number>
                <text:p text:style-name="al">Omgevingsvergunning Monumenten met Bouwen voor de Havensluis (gemeente Elburg)</text:p>
              </text:list-item>
              <text:list-item text:style-override="id1-3-2-1-1-16-3">
                <text:number>•</text:number>
                <text:p text:style-name="al">Omgevingsvergunning Kappen (gemeente Kampen)</text:p>
              </text:list-item>
              <text:list-item text:style-override="id1-3-2-1-1-16-4">
                <text:number>•</text:number>
                <text:p text:style-name="al">Omgevingsvergunning Afwijken bestemmingsplan (gemeente Kampen)</text:p>
              </text:list-item>
              <text:list-item text:style-override="id1-3-2-1-1-16-5">
                <text:number>•</text:number>
                <text:p text:style-name="al">Omgevingsvergunning (activiteit monument) voor de Gelderse Sluis aan de Geldersesluis te Noordeinde (gemeente Oldebroek)</text:p>
              </text:list-item>
              <text:list-item text:style-override="id1-3-2-1-1-16-6">
                <text:number>•</text:number>
                <text:p text:style-name="al">Omgevingsvergunning (activiteit monument) voor de Eektermerksluis, Bolsmerksluis en Lummermerksluis aan/nabij de Zomerdijk te Oosterwolde (gemeente Oldebroek)</text:p>
              </text:list-item>
              <text:list-item text:style-override="id1-3-2-1-1-16-7">
                <text:number>•</text:number>
                <text:p text:style-name="al">Ontheffing Wet Natuurbescherming soortenbescherming (provincie Overijssel)</text:p>
              </text:list-item>
            </text:list>
            <text:p text:style-name="common-al"/>
            <text:p text:style-name="common-al">Voor dit project is een m.e.r beoordeling uitgevoerd. Het bevoegd gezag heeft besloten dat een MER niet vereist is. </text:p>
            <text:p text:style-name="common-al"/>
            <text:p text:style-name="common-al">
            <text:span text:style-name="nadrukvet">Hoe, waar en wanneer kunt u de ontwerpbesluiten inzien?</text:span>
          </text:p>
            <text:p text:style-name="common-al">Vanaf 4 januari 2021 ligt het ontwerp Projectplan Waterwet met de hier voorgenoemde bijbehorende ontwerpbesluiten met bijbehorende bijlagen (inclusief de m.e.r beoordeling) voor iedereen ter inzage. Deze stukken zijn dan beschikbaar via de volgende website: <text:a xlink:href="http://www.coordinatiegelderland.nl/" xlink:type="simple">www.coordinatiegelderland.nl</text:a>. Dit betekent dus dat u de ontwerpbesluiten digitaal kunt bekijken. De ontwerpbesluiten zijn ook (op afspraak) fysiek in te zien. Dit kan op de volgende locaties.</text:p>
            <text:section text:name="table_id1-3-2-1-1-22" text:style-name="table">
              <text:p text:style-name="table_top"/>
              <table:table table:style-name="tgroup">
                <table:table-column table:style-name="id1-3-2-1-1-22-1-1"/>
                <table:table-column table:style-name="id1-3-2-1-1-22-1-2"/>
                <table:table-column table:style-name="id1-3-2-1-1-22-1-3"/>
                <table:table-row table:style-name="row">
                  <table:table-cell table:style-name="entry" table:number-rows-spanned="1" table:number-columns-spanned="1">
                    <text:p text:style-name="table_al">Instantie </text:p>
                  </table:table-cell>
                  <table:table-cell table:style-name="entry" table:number-rows-spanned="1" table:number-columns-spanned="1">
                    <text:p text:style-name="table_al">Locatie </text:p>
                  </table:table-cell>
                  <table:table-cell table:style-name="entry" table:number-rows-spanned="1" table:number-columns-spanned="1">
                    <text:p text:style-name="table_al">Aanmelden bij </text:p>
                  </table:table-cell>
                </table:table-row>
                <table:table-row table:style-name="row">
                  <table:table-cell table:style-name="entry" table:number-rows-spanned="1" table:number-columns-spanned="1">
                    <text:p text:style-name="table_al">Provincie Gelderland</text:p>
                    <text:p text:style-name="table_al"/>
                  </table:table-cell>
                  <table:table-cell table:style-name="entry" table:number-rows-spanned="1" table:number-columns-spanned="1">
                    <text:p text:style-name="table_al">Huis der Provincie</text:p>
                    <text:p text:style-name="table_al">Markt 11, Arnhem</text:p>
                    <text:p text:style-name="table_al"/>
                  </table:table-cell>
                  <table:table-cell table:style-name="entry" table:number-rows-spanned="1" table:number-columns-spanned="1">
                    <text:p text:style-name="table_al">Balie Huis der Provincie</text:p>
                    <text:p text:style-name="table_al"/>
                  </table:table-cell>
                </table:table-row>
                <table:table-row table:style-name="row">
                  <table:table-cell table:style-name="entry" table:number-rows-spanned="1" table:number-columns-spanned="1">
                    <text:p text:style-name="table_al">Provincie Overijssel</text:p>
                  </table:table-cell>
                  <table:table-cell table:style-name="entry" table:number-rows-spanned="1" table:number-columns-spanned="1">
                    <text:p text:style-name="table_al">Luttenbergstraat 2, Zwolle</text:p>
                  </table:table-cell>
                  <table:table-cell table:style-name="entry" table:number-rows-spanned="1" table:number-columns-spanned="1">
                    <text:p text:style-name="table_al">Balie provinciehuis</text:p>
                  </table:table-cell>
                </table:table-row>
                <table:table-row table:style-name="row">
                  <table:table-cell table:style-name="entry" table:number-rows-spanned="1" table:number-columns-spanned="1">
                    <text:p text:style-name="table_al">Waterschap Vallei en Veluwe</text:p>
                  </table:table-cell>
                  <table:table-cell table:style-name="entry" table:number-rows-spanned="1" table:number-columns-spanned="1">
                    <text:p text:style-name="table_al">Steenbokstraat 10, Apeldoorn</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ext:p text:style-name="table_al">Waterschap Drents Overijsselse Delta</text:p>
                  </table:table-cell>
                  <table:table-cell table:style-name="entry" table:number-rows-spanned="1" table:number-columns-spanned="1">
                    <text:p text:style-name="table_al">Dokter van Deenweg 186, Zwolle</text:p>
                  </table:table-cell>
                  <table:table-cell table:style-name="entry" table:number-rows-spanned="1" table:number-columns-spanned="1">
                    <text:p text:style-name="table_al">Balie</text:p>
                  </table:table-cell>
                </table:table-row>
                <table:table-row table:style-name="row">
                  <table:table-cell table:style-name="entry" table:number-rows-spanned="1" table:number-columns-spanned="1">
                    <text:p text:style-name="table_al">Gemeente Elburg </text:p>
                  </table:table-cell>
                  <table:table-cell table:style-name="entry" table:number-rows-spanned="1" table:number-columns-spanned="1">
                    <text:p text:style-name="table_al">Zuiderzeestraatweg Oost 19, Elburg</text:p>
                  </table:table-cell>
                  <table:table-cell table:style-name="entry" table:number-rows-spanned="1" table:number-columns-spanned="1">
                    <text:p text:style-name="table_al"> Klant Contact Centrum</text:p>
                  </table:table-cell>
                </table:table-row>
                <table:table-row table:style-name="row">
                  <table:table-cell table:style-name="entry" table:number-rows-spanned="1" table:number-columns-spanned="1">
                    <text:p text:style-name="table_al">Gemeente Kampen</text:p>
                  </table:table-cell>
                  <table:table-cell table:style-name="entry" table:number-rows-spanned="1" table:number-columns-spanned="1">
                    <text:p text:style-name="table_al">Burgemeester Berghuisplein 1, Kampen</text:p>
                  </table:table-cell>
                  <table:table-cell table:style-name="entry" table:number-rows-spanned="1" table:number-columns-spanned="1">
                    <text:p text:style-name="table_al"> KCC/receptie</text:p>
                  </table:table-cell>
                </table:table-row>
                <table:table-row table:style-name="row">
                  <table:table-cell table:style-name="entry" table:number-rows-spanned="1" table:number-columns-spanned="1">
                    <text:p text:style-name="table_al">Gemeente Oldebroek</text:p>
                  </table:table-cell>
                  <table:table-cell table:style-name="entry" table:number-rows-spanned="1" table:number-columns-spanned="1">
                    <text:p text:style-name="table_al">Raadhuisplein 1 , Oldebroek</text:p>
                  </table:table-cell>
                  <table:table-cell table:style-name="entry" table:number-rows-spanned="1" table:number-columns-spanned="1">
                    <text:p text:style-name="table_al">Infobalie</text:p>
                    <text:p text:style-name="table_al"/>
                  </table:table-cell>
                </table:table-row>
              </table:table>
              <text:p text:style-name="table_bottom"/>
            </text:section>
            <text:p text:style-name="common-al"/>
            <text:p text:style-name="common-al">De mogelijkheid om de stukken fysiek in te zien zijn mede afhankelijk van de coronamaatregelen van het kabinet op dat moment. Kijk voor de actuele situatie op de website <text:a xlink:href="http://www.coordinatiegelderland.nl/" xlink:type="simple">www.coordinatiegelderland.nl</text:a><text:span text:style-name="nadrukondlijn"/>alsmede de gemeentelijke, waterschaps-, provinciale websites. </text:p>
            <text:p text:style-name="common-al"/>
            <text:p text:style-name="common-al">
            <text:span text:style-name="nadrukvet">Bewonersavond</text:span>
          </text:p>
            <text:p text:style-name="common-al">Op 7 januari 2021 kunt u eventuele vragen die u heeft over het ontwerp projectplan of de ontwerpbesluiten stellen aan projectleden van het waterschap. Zij kunnen u dan meer informatie geven of uitleg wanneer er zaken onduidelijk zijn voor u. Helaas kunnen we met de huidige corona-maatregelen dit niet in fysieke vorm laten plaatsvinden, maar slechts telefonisch of via een videogesprek (Teams of Zoom). U kunt hiervoor een kwartier reserveren op 7 januari 2021 vanaf 18:30 tot 21:00. U kunt dit doen door een mail te sturen naar <text:a xlink:href="mailto:NoordelijkeRandmeerdijk@vallei-veluwe.nl" xlink:type="simple">NoordelijkeRandmeerdijk@vallei-veluwe.nl</text:a>. U kunt in de mail aangeven of u de voorkeur heeft voor een telefonisch gesprek of een videogesprek (Teams of Zoom).</text:p>
            <text:p text:style-name="common-al"/>
            <text:p text:style-name="common-al">
            <text:span text:style-name="nadrukvet">Vragen?</text:span>
          </text:p>
            <text:p text:style-name="common-al">Voor inhoudelijke vragen over het project kunt u contact opnemen met de heer J. van der Stroom, Omgevingsmanager Noordelijke Randmeerdijk van Waterschap Vallei en Veluwe, telefoonnummer 06-27061661.</text:p>
            <text:p text:style-name="common-al">Voor vragen over de ontwerpbesluiten en/of de procedure kunt u terecht bij  de heer E. Waterval van de provincie Gelderland, telefoonnummer 026 - 359 8867.</text:p>
            <text:p text:style-name="common-al"/>
            <text:p text:style-name="common-al">
            <text:span text:style-name="nadrukvet">Hoe kunt u een zienswijze indienen?</text:span>
          </text:p>
            <text:p text:style-name="common-al">Heeft u het plan gelezen en bent u het niet eens met (een onderdeel van) het projectplan of met een of meerdere ontwerp besluiten? Dan kunt u dit kenbaar maken door gedurende de termijn van terinzagelegging een zienswijze in te dienen bij de provincie Gelderland. Voor een goede beantwoording vragen wij u om één onderwerp per alinea te behandelen. Dit kan zowel schriftelijk als mondeling.</text:p>
            <text:p text:style-name="common-al"/>
            <text:p text:style-name="common-al">
            <text:span text:style-name="nadrukvet">Schriftelijk</text:span>
          </text:p>
            <text:p text:style-name="common-al">U kunt uw zienswijze onder vermelding van ‘Projectplan Waterwet dijkversterking Noordelijke Randmeerdijk’, zaaknummer 2020-012634 sturen naar:</text:p>
            <text:p text:style-name="common-al"/>
            <text:p text:style-name="common-al">per e-mail: post@gelderland.nl of</text:p>
            <text:p text:style-name="common-al">per brief: Gedeputeerde Staten van Gelderland t.a.v. Programmering,  Postbus 9090, 6800 GX Arnhem</text:p>
            <text:p text:style-name="common-al"/>
            <text:p text:style-name="common-al">
            <text:span text:style-name="nadrukcur">Let op:</text:span>
            <text:span text:style-name="nadrukcur">dus ook zienswijzen op de ontwerpbesluiten van het Waterschap Vallei en Veluwe, </text:span>
            <text:span text:style-name="nadrukcur">WDODelta</text:span>
            <text:span text:style-name="nadrukcur">, de gemeenten Elburg, Oldebroek, Kampen en de provincie Overijssel dient u in bij het coördinerend bevoegd gezag provincie Gelderland.</text:span>
          </text:p>
            <text:p text:style-name="common-al"/>
            <text:p text:style-name="common-al">
            <text:span text:style-name="nadrukvet">Mondeling</text:span>
          </text:p>
            <text:p text:style-name="common-al">U kunt tijdens de terinzagelegging ook een mondelinge zienswijze indienen. Hiervan wordt een verslag gemaakt dat aan u wordt toegezonden. Maak hiervoor op werkdagen tussen 9:00 en 17:00 uur een afspraak via het Provincieloket, telefoonnummer 026 – 359 9999.</text:p>
            <text:p text:style-name="common-al"/>
            <text:p text:style-name="common-al">
            <text:span text:style-name="nadrukvet">Wat gebeurt er met uw zienswijze?</text:span>
          </text:p>
            <text:p text:style-name="common-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of in de besluiten op vergunning(en). Iedereen die een zienswijze heeft ingediend, wordt geïnformeerd over hoe hiermee is omgegaan via de Nota van beantwoording.</text:p>
            <text:p text:style-name="common-al"/>
            <text:p text:style-name="common-al">
            <text:span text:style-name="nadrukvet">Besluit en beroep</text:span>
          </text:p>
            <text:p text:style-name="common-al"/>
            <text:p text:style-name="common-al">Als het projectplan definitief is vastgesteld door het waterschap en vervolgens goedgekeurd door de provincie, wordt dit door de provincie bekendgemaakt. Het goedkeuringsbesluit, het projectplan Waterwet, alsmede de overige besluiten, liggen vervolgens 6 weken ter inzage voor beroep. Dit zal naar verwachting medio 2021 plaatsvinden. Mocht uw zienswijze zijn afgewezen en bent u het niet eens met het definitieve projectplan Waterwet of de overige besluiten, dan kunt u in beroep bij de Afdeling Bestuursrechtspraak van de Raad van State.</text:p>
            <text:p text:style-name="common-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text:p>
            <text:p text:style-name="common-al"/>
            <text:p text:style-name="common-al">
            <text:span text:style-name="nadrukvet">Zaaknummer 2020-012634</text:span>
          </text:p>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Geld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Provincie/DC.spatial">Gelderland</meta:user-defined>
    <meta:user-defined meta:name="DC.title">Gecoördineerde projectprocedure Projectplan Waterwet Dijkversterking Noordelijke Randmeerdijk</meta:user-defined>
    <meta:user-defined meta:name="DCTERMS.W3CDTF/DCTERMS.available">2020-12-21</meta:user-defined>
    <meta:user-defined meta:name="DCTERMS.W3CDTF/OVERHEIDop.jaargang">2020</meta:user-defined>
    <meta:user-defined meta:name="OVERHEIDop.publicationIssue">67694</meta:user-defined>
    <meta:user-defined meta:name="OVERHEIDop.StcrtID/DC.identifier">stcrt-2020-67694</meta:user-defined>
    <meta:user-defined meta:name="OVERHEIDop.versieInformatie"/>
  </office:meta>
</office:document-meta>
</file>