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 Eikesstraat 2 te Hunsel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text:span>
          </text:p>
            <text:p text:style-name="common-al">Burgemeester en wethouders van de gemeente Leudal maken ter voldoening aan <text:a xlink:href="https://wetten.overheid.nl/BWBR0020449/2018-07-01#Hoofdstuk3_Afdeling3.2_Artikel3.8" xlink:type="simple">artikel 3.8</text:a> van de Wet ruimtelijke ordening (Wro) bekend, dat met ingang <text:span text:style-name="nadrukondlijn">van donderdag 24 december 2020 tot en met woensdag 3 februari 2021 ter inzage</text:span> ligt het ontwerp bestemmingsplan Eikesstraat 2 te Hunsel. Dit plan voorziet in het wijzigen van de bestemming 'Bedrijf'' in de bestemming 'Detailhandel' alsmede in het omzetten van een bedrijfswoning in burgerwoning.</text:p>
            <text:p text:style-name="common-al">
            <text:span text:style-name="nadrukvet">Raadpleging</text:span>
          </text:p>
            <text:p text:style-name="common-al">Het ontwerp bestemmingsplan is digitaal te raadplegen op de landelijke website voor ruimtelijke plannenvia de hyperlink <text:a xlink:href="https://www.ruimtelijkeplannen.nl/?planidn=NL.IMRO.1640.BP20HuEikesstraat2-ON01" xlink:type="simple">NL.IMRO.1640.BP20HuEikesstraat2-ON01</text:a>(= planidentificatienummer). De bronbestanden zijn beschikbaar via de hyperlink <text:a xlink:href="https://leudal.gemeentedocumenten.nl/Publicatie/NL.IMRO.1640.BP20HuEikesstraat2-ON01" xlink:type="simple">BP20HuEikesstraat2-ON01</text:a>. Een papieren versie van het plan met bijbehorende stukken kan gedurende de openingstijden van de publieksbalie worden ingezien in het gemeentehuis, Leudalplein 1 in Heythuysen.</text:p>
            <text:p text:style-name="common-al">
            <text:span text:style-name="nadrukvet">Inbrengen zienswijze</text:span>
          </text:p>
            <text:p text:style-name="common-al">Gedurende de termijn van terinzagelegging kan een ieder schriftelijk en/of mondeling zienswijzen over het ontwerp 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HuEikesstraat2-ON01</meta:user-defined>
    <meta:user-defined meta:name="OVERHEIDop.Ruimtelijkeplannen/DC.type">bestemmingsplan</meta:user-defined>
    <dc:language>nl</dc:language>
    <meta:user-defined meta:name="OVERHEID.Gemeente/DC.spatial">Leudal</meta:user-defined>
    <meta:user-defined meta:name="OVERHEID.EPSG28992/DC.spatial">193534.791 358251.954</meta:user-defined>
    <meta:user-defined meta:name="DC.title">Ontwerp bestemmingsplan – Eikesstraat 2 te Hunsel - gemeente Leudal</meta:user-defined>
    <meta:user-defined meta:name="OVERHEID.PostcodeHuisnummer/OVERHEIDop.postcodeHuisnummer">6085DN 22</meta:user-defined>
    <meta:user-defined meta:name="OVERHEIDop.straatnaam">Kloppe-ven</meta:user-defined>
    <meta:user-defined meta:name="OVERHEIDop.woonplaats">Horn</meta:user-defined>
    <meta:user-defined meta:name="DCTERMS.W3CDTF/DCTERMS.available">2020-12-23</meta:user-defined>
    <meta:user-defined meta:name="DCTERMS.W3CDTF/OVERHEIDop.jaargang">2020</meta:user-defined>
    <meta:user-defined meta:name="OVERHEIDop.publicationIssue">67682</meta:user-defined>
    <meta:user-defined meta:name="OVERHEIDop.StcrtID/DC.identifier">stcrt-2020-67682</meta:user-defined>
    <meta:user-defined meta:name="OVERHEIDop.versieInformatie"/>
  </office:meta>
</office:document-meta>
</file>