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900*"/>
    </style:style>
    <style:style style:family="table-column" style:name="table1.tg1.col2">
      <style:table-column-properties style:rel-column-width="23400*"/>
    </style:style>
    <style:style style:family="table-column" style:name="table2.tg1.col1">
      <style:table-column-properties style:rel-column-width="28900*"/>
    </style:style>
    <style:style style:family="table-column" style:name="table2.tg1.col2">
      <style:table-column-properties style:rel-column-width="2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6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6 december 2020, nr. 2020-0000172192, tot aanwijzing van beslagleggende partijen waarop artikel XXIIIC van de Wet vereenvoudiging beslagvrije voet van toepassing is</text:h>
      <text:p text:style-name="ifm_p_mt.3.7mm_ifm">De Staatssecretaris van Sociale Zaken en Werkgelegenheid,</text:p>
      <text:p text:style-name="ifm_p_mt.3.7mm_ifm">Gelet op artikel XXIIIC van de Wet vereenvoudiging beslagvrije voet;</text:p>
      <text:p text:style-name="ifm_p_mt.3.7mm_indent.0mm_ifm">Besluit:</text:p>
      <text:h text:style-name="ifm_p_font.bold_mt.5.08mm_page.keep-with-next_ifm" text:outline-level="2">Artikel<text:s/>1<text:s/></text:h>
      <text:p text:style-name="ifm_p_mt.4.23mm_ifm">De beslagleggende partijen, bedoeld in artikel XXIIIC, eerste lid, van de Wet vereenvoudiging beslagvrije voet, zijn de in de bijlage bij dit besluit genoemde partijen.</text:p>
      <text:h text:style-name="ifm_p_font.bold_mt.5.08mm_page.keep-with-next_ifm" text:outline-level="2">Artikel<text:s/>2<text:s/></text:h>
      <text:p text:style-name="ifm_p_mt.4.23mm_ifm">Dit besluit treedt in werking met ingang van 1 januari 2021.</text:p>
      <text:p text:style-name="ifm_p_mt.3.7mm_ifm">Dit besluit zal met de toelichting in de Staatscourant worden geplaatst.</text:p>
      <text:p text:style-name="ifm_p_font.italic_mt.3.7mm_ifm">
                  Den Haag,
                   16 december 2020
               </text:p>
      <text:p text:style-name="ifm_p_font.italic_mt.3.7mm_ifm">De Staatssecretaris van Sociale zaken en Werkgelegenheid,<text:line-break/>B. van ’t<text:s/>Wout</text:p>
      <text:h text:style-name="ifm_p_font.bold_mt.5.08mm_page.break-before_ifm" text:outline-level="3">BIJLAGE<text:s/>BESLAGLEGGENDE PARTIJEN ALS BEDOELD IN ARTIKEL 1</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artij</text:span></text:p>
            </table:table-cell>
            <table:table-cell table:style-name="table.cell.border-top.border-bottom.border-right.padding-top.bottom.pleft.pright">
              <text:p text:style-name="text.cell.7.left"><text:span text:style-name="ifm_span_font.bold_color.ffffff_ifm">Ten behoeve van</text:span></text:p>
            </table:table-cell>
          </table:table-row>
        </table:table-header-rows>
        <table:table-row table:style-name="zebra.body.odd">
          <table:table-cell table:style-name="table.cell.border-bottom.border-left.border-right.padding-top.top.pleft.pright">
            <text:p text:style-name="text.cell.7.left">Sociale Dienst Oost Achterhoek</text:p>
            <text:p text:style-name="text.cell.7.left">Gemeente Sluis</text:p>
            <text:p text:style-name="text.cell.7.left">Gemeente Veenendaal</text:p>
            <text:p text:style-name="text.cell.7.left">Gemeente Rotterdam</text:p>
            <text:p text:style-name="text.cell.7.left">Gemeente Hellevoetsluis</text:p>
            <text:p text:style-name="text.cell.7.left">Gemeente Gouda</text:p>
            <text:p text:style-name="text.cell.7.left">Werkorganisatie CGM (Cuijk, Grave, Mill)</text:p>
            <text:p text:style-name="text.cell.7.left">Gemeente Almere</text:p>
            <text:p text:style-name="text.cell.7.left">Gemeente Kampen</text:p>
            <text:p text:style-name="text.cell.7.left">Gemeente Leiden</text:p>
            <text:p text:style-name="text.cell.7.left">Gemeente Montferland</text:p>
            <text:p text:style-name="text.cell.7.left">Baanbrekers Waalwijk</text:p>
            <text:p text:style-name="text.cell.7.left">KempenPlus</text:p>
            <text:p text:style-name="text.cell.7.left">Gemeente Nissewaard</text:p>
            <text:p text:style-name="text.cell.7.left">Gemeente Renkum</text:p>
            <text:p text:style-name="text.cell.7.left">GR Uitvoeringsorganisatie BBS</text:p>
            <text:p text:style-name="text.cell.7.left">Gemeente Pekela</text:p>
            <text:p text:style-name="text.cell.7.left">Gemeente Veendam</text:p>
            <text:p text:style-name="text.cell.7.left">Gemeente Putten</text:p>
            <text:p text:style-name="text.cell.7.left">Gemeente Tholen</text:p>
            <text:p text:style-name="text.cell.7.left">Gemeente Zaanstad</text:p>
            <text:p text:style-name="text.cell.7.left">GR Sozawe Noardwest Fryslan</text:p>
            <text:p text:style-name="text.cell.7.left">Gemeente Oldambt</text:p>
            <text:p text:style-name="text.cell.7.left">Gemeente Veldhoven</text:p>
            <text:p text:style-name="text.cell.7.left">ISD Brabantse Wal</text:p>
            <text:p text:style-name="text.cell.7.left">Gemeente Leiderdorp</text:p>
            <text:p text:style-name="text.cell.7.left">Gemeente Almelo</text:p>
            <text:p text:style-name="text.cell.7.left">Gemeente Noordenveld</text:p>
            <text:p text:style-name="text.cell.7.left">Gemeente Brummen</text:p>
            <text:p text:style-name="text.cell.7.left">Gemeente Krimpenerwaard</text:p>
            <text:p text:style-name="text.cell.7.left">Gemeente Alphen aan den Rijn</text:p>
            <text:p text:style-name="text.cell.7.left">Gemeente Kaag en Braassem</text:p>
            <text:p text:style-name="text.cell.7.left">Gemeente Nieuwkoop</text:p>
            <text:p text:style-name="text.cell.7.left">Gemeente Eemsdelta</text:p>
            <text:p text:style-name="text.cell.7.left">Gemeente Coevorden</text:p>
            <text:p text:style-name="text.cell.7.left">Gemeente Amsterdam</text:p>
            <text:p text:style-name="text.cell.7.left">Gemeente Delft</text:p>
            <text:p text:style-name="text.cell.7.left">Gemeente Eindhoven</text:p>
            <text:p text:style-name="text.cell.7.left">Gemeente Hoeksche Waard</text:p>
          </table:table-cell>
          <table:table-cell table:style-name="table.cell.border-bottom.border-right.padding-top.top.pleft.pright">
            <text:p text:style-name="text.cell.7.left">Terugvordering en verhaal in het kader van de Participatiewet, de Wet Inkomensvoorziening oudere en gedeeltelijk arbeidsongeschikte werkloze werknemers en de Wet Inkomensvoorziening oudere en gedeeltelijk arbeidsongeschikte gewezen zelfstandig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Ten behoeve van</text:span></text:p>
            </table:table-cell>
          </table:table-row>
        </table:table-header-rows>
        <table:table-row table:style-name="zebra.body.odd">
          <table:table-cell table:style-name="table.cell.border-bottom.border-left.border-right.padding-top.top.pleft.pright">
            <text:p text:style-name="text.cell.7.left">Gemeente Rotterdam</text:p>
            <text:p text:style-name="text.cell.7.left">GR Gemeentelijk Belastingkantoor Twente</text:p>
            <text:p text:style-name="text.cell.7.left">Gemeente Amstelveen</text:p>
            <text:p text:style-name="text.cell.7.left">Gemeente Almere</text:p>
            <text:p text:style-name="text.cell.7.left">Gemeente Boxmeer</text:p>
            <text:p text:style-name="text.cell.7.left">Gemeente Brielle</text:p>
            <text:p text:style-name="text.cell.7.left">Gemeente Capelle aan den IIssel</text:p>
            <text:p text:style-name="text.cell.7.left">Gemeente de Bilt</text:p>
            <text:p text:style-name="text.cell.7.left">Gemeente Duiven</text:p>
            <text:p text:style-name="text.cell.7.left">Gemeente Waadhoeke</text:p>
            <text:p text:style-name="text.cell.7.left">Gemeente de Fryske Marren</text:p>
            <text:p text:style-name="text.cell.7.left">Gemeente Haarlem</text:p>
            <text:p text:style-name="text.cell.7.left">Gemeente Maassluis</text:p>
            <text:p text:style-name="text.cell.7.left">Bestuursdienst Ommen-Hardenberg</text:p>
            <text:p text:style-name="text.cell.7.left">Gemeente Hilversum</text:p>
            <text:p text:style-name="text.cell.7.left">Gemeente Hoorn</text:p>
            <text:p text:style-name="text.cell.7.left">Gemeente Kampen</text:p>
            <text:p text:style-name="text.cell.7.left">Gemeente Koggenland</text:p>
            <text:p text:style-name="text.cell.7.left">Gemeente Leiden</text:p>
            <text:p text:style-name="text.cell.7.left">Gemeente Medemblik</text:p>
            <text:p text:style-name="text.cell.7.left">Gemeente Midden Delftland</text:p>
            <text:p text:style-name="text.cell.7.left">Gemeente Oude IJsselstreek</text:p>
            <text:p text:style-name="text.cell.7.left">Gemeente Peel en Maas</text:p>
            <text:p text:style-name="text.cell.7.left">Gemeente Staphorst</text:p>
            <text:p text:style-name="text.cell.7.left">Gemeente Dinkelland</text:p>
            <text:p text:style-name="text.cell.7.left">Gemeente Tubbergen</text:p>
            <text:p text:style-name="text.cell.7.left">Gemeente Valkenburg aan de Geul</text:p>
            <text:p text:style-name="text.cell.7.left">Gemeente Westervoort</text:p>
            <text:p text:style-name="text.cell.7.left">Gemeente Zoetermeer</text:p>
            <text:p text:style-name="text.cell.7.left">Gemeente Zevenaar</text:p>
            <text:p text:style-name="text.cell.7.left">Gemeente Nissewaard</text:p>
            <text:p text:style-name="text.cell.7.left">Gemeente Achtkarspelen</text:p>
            <text:p text:style-name="text.cell.7.left">Gemeente Tytsjerksteradiel</text:p>
            <text:p text:style-name="text.cell.7.left">Gemeente Veere</text:p>
            <text:p text:style-name="text.cell.7.left">Gemeente Schouwen-Duivenland</text:p>
            <text:p text:style-name="text.cell.7.left">Gemeente Middelburg</text:p>
            <text:p text:style-name="text.cell.7.left">Gemeente Vlissingen</text:p>
            <text:p text:style-name="text.cell.7.left">Gemeente Rhenen</text:p>
            <text:p text:style-name="text.cell.7.left">Gemeente Ede</text:p>
            <text:p text:style-name="text.cell.7.left">Sabewa Zeeland</text:p>
            <text:p text:style-name="text.cell.7.left">BsGW Belastingsamenwerking Gemeenten en Waterschappen</text:p>
            <text:p text:style-name="text.cell.7.left">Gemeente Leeuwarden</text:p>
            <text:p text:style-name="text.cell.7.left">Samenwerkingsverband Vastgoedinformatie, Heffing en Waardebepaling</text:p>
            <text:p text:style-name="text.cell.7.left">SED Organisatie</text:p>
            <text:p text:style-name="text.cell.7.left">Gemeente Den Bosch</text:p>
            <text:p text:style-name="text.cell.7.left">Gemeente Den Haag</text:p>
            <text:p text:style-name="text.cell.7.left">Gemeente Zaanstad</text:p>
            <text:p text:style-name="text.cell.7.left">Gemeente Brummen</text:p>
            <text:p text:style-name="text.cell.7.left">Gemeente Coevorden</text:p>
          </table:table-cell>
          <table:table-cell table:style-name="table.cell.border-bottom.border-right.padding-top.top.pleft.pright">
            <text:p text:style-name="text.cell.7.left">Invordering in het kader van de Invorderingswet 1990</text:p>
          </table:table-cell>
        </table:table-row>
      </table:table>
      <text:h text:style-name="ifm_p_font.bold_mt.5.08mm_page.break-before_ifm" text:outline-level="3">TOELICHTING</text:h>
      <text:p text:style-name="ifm_p_mt.4.23mm_ifm">De Wet vereenvoudiging beslagvrije voet (WvBVV) treedt per 1 januari 2021 in werking. Implementatie van die wet vraagt om een complexe ICT-matige aanpassing. Daarom hebben verschillende partijen aangegeven niet tijdig de wet volledig te kunnen uitvoeren. Om deze partijen iets meer tijd voor de implementatie te geven, is in de Wet vereenvoudiging beslagvrije voet overgangsrecht opgenomen.</text:p>
      <text:p text:style-name="ifm_p_mt.3.7mm_ifm">Het overgangsrecht houdt in dat bij ministerieel besluit aan te wijzen partijen tot uiterlijk 1 juli 2021 de mogelijkheid wordt geboden, na een gemotiveerde verzoek daartoe, om de beslagvrije voet vast te stellen op basis van artikel 475d van het Wetboek voor Burgerlijke Rechtsvordering (Rv) zoals dit gold voor inwerkingtreding van de WvBVV. De overgangstermijn ziet enkel op de berekening van de beslagvrije voet. De overige elementen van de WvBVV (zoals de regeling inzake te beslaan object, indien sprake is van meerdere vorderingen tot periodieke betaling die kunnen worden beslaan, op basis van artikel 475c Rv en de gewijzigde regels rond afdracht op basis van artikel 478 Rv en artikel 19 Iw1990) gelden wel direct voor deze partijen.</text:p>
      <text:p text:style-name="ifm_p_mt.3.7mm_ifm">In dit besluit worden enkel lokale overheden aangewezen die daartoe een verzoek hebben gedaan. Voor gemeenten geldt dat zij zowel op basis van de Participatiewet als de Gemeentewet de bevoegdheid hebben om eigenstandig (zonder tussenkomst van een gerechtsdeurwaarder) beslag te leggen. De eerstgenoemde bevoegdheid wordt veelal uitgeoefend door een sociale dienst, de tweede door de afdeling Belastingen van de desbetreffende gemeente. Bij die aanwijzing is daarom onderscheid gemaakt tussen partijen die gebruik maken van de overgangstermijn in het kader van de uitvoering van de Participatiewet, de IOAW dan wel IOAZ en partijen die dit doen in het kader van de inning van gemeentelijke- dan wel waterschap belastingen op basis van de Invorderingswet 1990 (Iw1990).</text:p>
      <text:p text:style-name="ifm_p_mt.3.7mm_ifm">Een aantal partijen komt daarbij dubbel in de lijst voor. Dat houdt in dat zowel bij de terugvordering in het kader van de Participatiewet, IOAW en IOAZ als bij de inning van de gemeentelijke belastingen de beslagvrije voet uiterlijk tot 1 juli 2021 door deze partij nog op basis van artikel 475d Rv (oud) wordt vastgesteld.</text:p>
      <text:p text:style-name="ifm_p_font.italic_mt.3.7mm_ifm">De Staatssecretaris van Sociale zaken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663</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663</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16 december 2020, nr. 2020-0000172192, tot aanwijzing van beslagleggende partijen waarop artikel XXIIIC van de Wet vereenvoudiging beslagvrije voet van toepassing i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6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Gelet op artikel XXIIIC van de Wet vereenvoudiging beslagvrije voet</meta:user-defined>
    <meta:user-defined meta:name="DC.title">Besluit van de Staatssecretaris van Sociale Zaken en Werkgelegenheid van 16 december 2020, nr. 2020-0000172192, tot aanwijzing van beslagleggende partijen waarop artikel XXIIIC van de Wet vereenvoudiging beslagvrije voet van toepassing is</meta:user-defined>
    <meta:user-defined meta:name="DCTERMS.alternative"/>
    <meta:user-defined meta:name="DCTERMS.W3CDTF/OVERHEIDop.datumOndertekening">2020-12-16</meta:user-defined>
    <meta:user-defined meta:name="DCTERMS.W3CDTF/DCTERMS.available">2020-12-24</meta:user-defined>
    <meta:user-defined meta:name="OVERHEIDop.Ruimtelijkplan/OVERHEIDop.bekendmakingBetreffendePlan"/>
  </office:meta>
</office:document-meta>
</file>