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Jozefkerk, Sint Jozefplein 1 te Geldrop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ldrop-Mierlo maken bekend dat zij voornemens zijn om een omgevingsvergunning te verlenen als bedoeld in artikel 2.1 lid 1 sub c en artikel 2.12 lid 1 sub a onder 3 Wabo.</text:p>
            <text:p text:style-name="common-al">De omgevingsvergunning is aangevraagd om 30 zorgwoningen mogelijk te maken in de Jozefkerk te Geldrop, die voorheen als kerk in gebruik was. </text:p>
            <text:p text:style-name="common-al"> </text:p>
            <text:p text:style-name="common-al">
            <text:span text:style-name="nadrukvet">Inzage</text:span>
          </text:p>
            <text:p text:style-name="common-al">Het ontwerp van de omgevingsvergunning, inclusief de bijbehorende stukken, kan vanaf donderdag 24 december 2020 tot en met woensdag 3 februari 2021 op de volgende wijze worden ingezien:</text:p>
            <text:list text:style-name="id1-3-2-1-1-7">
              <text:list-item text:style-override="id1-3-2-1-1-7-1">
                <text:number>•</text:number>
                <text:p text:style-name="al">op de website van de gemeente <text:a xlink:href="http://www.geldrop-mierlo.nl/" xlink:type="simple">www.geldrop-mierlo.nl</text:a></text:p>
              </text:list-item>
            </text:list>
            <text:p text:style-name="common-al">  </text:p>
            <text:list text:style-name="id1-3-2-1-1-9">
              <text:list-item text:style-override="id1-3-2-1-1-9-1">
                <text:number>•</text:number>
                <text:p text:style-name="al">in de publiekshal van het gemeentehuis aan de Meent 2 in Geldrop, van maandag tot en met vrijdag tijdens openingstijden. Op deze locaties zijn voorzieningen getroffen in het kader van het weren van het Coronavirus. </text:p>
              </text:list-item>
            </text:list>
            <text:p text:style-name="common-al"> </text:p>
            <text:p text:style-name="common-al">
            <text:span text:style-name="nadrukvet">Zienswijzen</text:span>
          </text:p>
            <text:p text:style-name="common-al">Gedurende de periode van de inzagetermijn kan iedereen mondeling of schriftelijk zienswijzen indienen. Wilt u schriftelijk reageren? Stuurt u dan een brief aan burgemeester en wethouders van Geldrop-Mierlo, Postbus 10101, 5660 GA Geldrop. Geef in uw brief aan dat deze over de ontwerp-omgevingsvergunning ‘Jozefkerk” gaat. Geef ook aan waarom u het wel of niet eens bent met de ontwerp-omgevingsvergunning.</text:p>
            <text:p text:style-name="common-al">Wilt u mondeling reageren? Maakt u hiervoor dan op tijd een afspraak met Rosalie de Bont of Yvonne de Kok van de afdeling Ruimte, via telefoonnummer 14 040.</text:p>
            <text:p text:style-name="common-al"/>
            <text:p text:style-name="common-al"> 23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6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6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6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1.stJozefplein1-VA01</meta:user-defined>
    <meta:user-defined meta:name="OVERHEIDop.referentienummer">202000170</meta:user-defined>
    <meta:user-defined meta:name="OVERHEIDop.Ruimtelijkeplannen/DC.type">omgevingsvergunning met planafwijking</meta:user-defined>
    <dc:language>nl</dc:language>
    <meta:user-defined meta:name="OVERHEID.Gemeente/DC.spatial">Geldrop-Mierlo</meta:user-defined>
    <meta:user-defined meta:name="OVERHEID.EPSG28992/DC.spatial">167636.569 381710.433</meta:user-defined>
    <meta:user-defined meta:name="DC.title">ONTWERPOMGEVINGSVERGUNNING Jozefkerk, Sint Jozefplein 1 te Geldrop,</meta:user-defined>
    <meta:user-defined meta:name="OVERHEID.PostcodeHuisnummer/OVERHEIDop.postcodeHuisnummer">5666RL 1</meta:user-defined>
    <meta:user-defined meta:name="OVERHEIDop.straatnaam">Sint Jozefplein</meta:user-defined>
    <meta:user-defined meta:name="OVERHEIDop.woonplaats">Geldrop</meta:user-defined>
    <meta:user-defined meta:name="DCTERMS.W3CDTF/DCTERMS.available">2020-12-23</meta:user-defined>
    <meta:user-defined meta:name="DCTERMS.W3CDTF/OVERHEIDop.jaargang">2020</meta:user-defined>
    <meta:user-defined meta:name="OVERHEIDop.publicationIssue">67650</meta:user-defined>
    <meta:user-defined meta:name="OVERHEIDop.StcrtID/DC.identifier">stcrt-2020-67650</meta:user-defined>
    <meta:user-defined meta:name="OVERHEIDop.versieInformatie"/>
  </office:meta>
</office:document-meta>
</file>