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lanologisch afwijken, besluit hogere waarden Wet Geluidhinder en een Verklaring van geen bedenkingen van de raad van Almere ten behoeve van de realisering van 5 appartementen aan de Monteverdistraat 9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text:span>
            <text:span text:style-name="nadrukvet">omgevingsvergunning voor het planologisch afwijken</text:span>
            <text:span text:style-name="nadrukvet"> en besluit hogere waarden Wet geluidhinder</text:span>
            <text:span text:style-name="nadrukvet">,</text:span>
            <text:span text:style-name="nadrukvet"> ten behoeve van </text:span>
            <text:span text:style-name="nadrukvet">de realisering van de bouw van </text:span>
            <text:span text:style-name="nadrukvet">5 appartementen aan de </text:span>
            <text:span text:style-name="nadrukvet">Monteverdistraat</text:span>
            <text:span text:style-name="nadrukvet"> 9 </text:span>
            <text:span text:style-name="nadrukvet">te Almere</text:span>
            <text:span text:style-name="nadrukvet">.</text:span>
          </text:p>
            <text:p text:style-name="common-al">
            <text:span text:style-name="nadrukvet">Dossiernummer SBA </text:span>
            <text:span text:style-name="nadrukvet">19</text:span>
            <text:span text:style-name="nadrukvet">4672</text:span>
            <text:span text:style-name="nadrukvet"/>
            <text:span text:style-name="nadrukvet">Olo</text:span>
            <text:span text:style-name="nadrukvet"/>
            <text:span text:style-name="nadrukvet">473489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en Bouwen. Tevens is er een Verklaring van geen bedenkingen afgegeven door de raad van Almere. Ten behoeve van dit project is een besluit hogere waarden Wet geluidhinder genomen. Gedurende de periode van ter inzage ligging van de ontwerpbesluiten zijn er zienswijzen ontvangen. Deze zijn meegenomen in de definitieve besluitvorming.</text:p>
            <text:p text:style-name="common-al">V<text:span text:style-name="nadrukvet">anwege de Coronacris</text:span><text:span text:style-name="nadrukvet">i</text:span><text:span text:style-name="nadrukvet">s</text:span><text:span text:style-name="nadrukvet"> liggen</text:span><text:span text:style-name="nadrukvet"> de 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2 december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4672</meta:user-defined>
    <meta:user-defined meta:name="DCTERMS.abstract">Besluit omgevingsvergunning planologisch afwijken en besluit hogere grenswaarden tbv de bouw van 5 appartementen. Tevens afgegeven vvgb raad van Almere </meta:user-defined>
    <meta:user-defined meta:name="OVERHEIDop.Vergunningen/DC.type">omgevingsvergunningen</meta:user-defined>
    <dc:language>nl</dc:language>
    <meta:user-defined meta:name="OVERHEID.EPSG28992/DC.spatial">142504.572 486695.656</meta:user-defined>
    <meta:user-defined meta:name="DC.title">Besluit planologisch afwijken, besluit hogere waarden Wet Geluidhinder en een Verklaring van geen bedenkingen van de raad van Almere ten behoeve van de realisering van 5 appartementen aan de Monteverdistraat 9 te Almere.</meta:user-defined>
    <meta:user-defined meta:name="OVERHEID.PostcodeHuisnummer/OVERHEIDop.postcodeHuisnummer">1323AE 9</meta:user-defined>
    <meta:user-defined meta:name="OVERHEIDop.straatnaam">Monteverdistraat</meta:user-defined>
    <meta:user-defined meta:name="OVERHEIDop.woonplaats">Almere</meta:user-defined>
    <meta:user-defined meta:name="DCTERMS.W3CDTF/DCTERMS.available">2020-12-21</meta:user-defined>
    <meta:user-defined meta:name="DCTERMS.W3CDTF/OVERHEIDop.jaargang">2020</meta:user-defined>
    <meta:user-defined meta:name="OVERHEIDop.publicationIssue">67648</meta:user-defined>
    <meta:user-defined meta:name="OVERHEIDop.StcrtID/DC.identifier">stcrt-2020-67648</meta:user-defined>
    <meta:user-defined meta:name="OVERHEIDop.versieInformatie"/>
  </office:meta>
</office:document-meta>
</file>