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parkeerverbodszone Raadhuisstraat in de kern Noord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trekken parkeerverbodszone Raadhuisstraat in de kern Noordwijk Burgemeester en wethouders van Noordwijk, </text:p>
            <text:p text:style-name="context.al">Gelet op: </text:p>
            <text:p text:style-name="context.al">de bepalingen (voor zover van toepassing) in artikelen 15 t/m 18 van de Wegenverkeerswet 1994 (WVW 1994);</text:p>
            <text:p text:style-name="context.al"> de bepalingen in artikelen 12 t/m 27 van het Besluit Administratieve Bepalingen inzake het Wegverkeer (BABW); </text:p>
            <text:p text:style-name="context.al">de bepalingen van het Reglement Verkeersregels en Verkeerstekens 1990 (RVV 1990); </text:p>
            <text:p text:style-name="context.al">Overwegende dat: </text:p>
            <text:p text:style-name="context.al"/>
            <text:p text:style-name="context.al">Er op dit verkeersbesluit een negatief politieadvies gegeven is waardoor het besluit voor een parkeerverbodszone niet haalbaar is; </text:p>
            <text:p text:style-name="context.al">Het negatieve politieadvies impliceert dat verdere infrastructurele aanpassingen nodig zijn om tot een haalbaar verkeersbesluit van een parkeerverbodszone te komen;</text:p>
            <text:p text:style-name="context.al"> Het bestuur verdere infrastructurele aanpassingen niet wenselijk acht, ook gezien de recente aanpassing van het plein; </text:p>
            <text:p text:style-name="context.al">De in dit verkeersbesluit genoemde (delen van) wegen binnen de bebouwde kom liggen en in eigendom, beheer en onderhoud zijn bij de gemeente Noordwijk; </text:p>
            <text:p text:style-name="context.al">Overeenkomstig artikel 24 van het BABW overleg heeft plaatsgevonden met de (gemachtigde van de) korpschef van de Eenheid Den Haag en dat er positief is geadviseerd; </text:p>
            <text:p text:style-name="context.al"/>
            <text:p text:style-name="context.al">Nemen, </text:p>
            <text:p text:style-name="context.al">gelet op het voorgaande,</text:p>
            <text:p text:style-name="context.al"> het volgende B E S L U I T : </text:p>
            <text:p text:style-name="context.al">1. Het intrekken van het verkeersbesluit parkeerverbodszone Heilige Geestweg – Raadhuisstraat Noordwijk met nummer 31397 gepubliceerd op 10 juni 2020. </text:p>
            <text:p text:style-name="context.al"/>
            <text:p text:style-name="context.al">Burgemeester en wethouders van Noordwijk </text:p>
            <text:p text:style-name="context.al">Namens dezen: </text:p>
            <text:p text:style-name="context.al">De teamleider van de afdeling Beheer Openbare ruimte Civiel, </text:p>
            <text:p text:style-name="context.al">I. Leemans</text:p>
            <text:p text:style-name="context.al"/>
            <text:p text:style-name="context.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3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3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3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wijk - Intrekken verkeersbesluit parkeerverbodszone Heilige geestweg en Raadhuisstraat in de kern Noordwijk -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Intrekken verkeersbesluit parkeerverbodszone Heilige geestweg en Raadhuisstraat in de kern Noordwijk</meta:user-defined>
    <meta:user-defined meta:name="OVERHEIDop.verkeersbordcode">E1</meta:user-defined>
    <dc:language>nl</dc:language>
    <meta:user-defined meta:name="OVERHEID.EPSG28992/DC.spatial">90811.857 472226.305</meta:user-defined>
    <meta:user-defined meta:name="DC.title">Intrekken parkeerverbodszone Raadhuisstraat in de kern Noordwijk</meta:user-defined>
    <meta:user-defined meta:name="OVERHEIDop.straatnaam">Heilige Geestweg</meta:user-defined>
    <meta:user-defined meta:name="OVERHEIDop.woonplaats">Noordwijk</meta:user-defined>
    <meta:user-defined meta:name="DCTERMS.W3CDTF/DCTERMS.available">2020-12-21</meta:user-defined>
    <meta:user-defined meta:name="OVERHEIDop.StcrtID/DC.identifier">stcrt-2020-67639</meta:user-defined>
    <meta:user-defined meta:name="DCTERMS.W3CDTF/OVERHEIDop.jaargang">2020</meta:user-defined>
    <meta:user-defined meta:name="OVERHEIDop.publicationIssue">67639</meta:user-defined>
    <meta:user-defined meta:name="OVERHEIDop.versieInformatie"/>
  </office:meta>
</office:document-meta>
</file>