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3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03 (verkleining vergunningsgebied); ontstaan opsporingsvergunning koolwaterstoffen M03a en M03b, Ministerie van Economische Zaken en Klimaat</text:h>
      <text:p text:style-name="ifm_p_font.italic_mt.7.4mm_ifm">Besluit 16-12-2020</text:p>
      <text:p text:style-name="ifm_p_font.italic_ifm">DGKE-WO / V-4178</text:p>
      <text:p text:style-name="ifm_p_mt.3.7mm_ifm">Procesverloop:</text:p>
      <text:p text:style-name="ifm_p_indent.-5mm_mleft.5mm_ifm">−<text:tab/>One-Dyas B.V. en Hansa Hydrocarbons Ltd. (hierna: vergunninghouder) zijn houder van de bij beschikking van de Minister van Economische Zaken, Landbouw en Innovatie, tegenwoordig Minister van Economische Zaken en Klimaat (hierna: EZK), verleende opsporingsvergunning voor koolwaterstoffen voor het blok M03 van 17 september 2012, met kenmerk DGETM-EM/12098473;</text:p>
      <text:p text:style-name="ifm_p_indent.-5mm_mleft.5mm_ifm">−<text:tab/>dit besluit is voor het laatst gewijzigd bij besluit van 2 oktober 2018, kenmerk DGETM-EO / 18248332, (Stcrt. 2018, nr. 56792);</text:p>
      <text:p text:style-name="ifm_p_indent.-5mm_mleft.5mm_ifm">−<text:tab/>bij brief gedateerd op 19 oktober 2020, ontvangen op 21 oktober 2020, heeft de vergunninghouder een aanvraag ingediend om wijziging van deze vergunning;</text:p>
      <text:p text:style-name="ifm_p_indent.-5mm_mleft.5mm_ifm">−<text:tab/>TNO-AGE heeft, op verzoek van de Minister van EZK advies, uitgebracht op 27 november 2020;</text:p>
      <text:p text:style-name="ifm_p_indent.-5mm_mleft.5mm_ifm">−<text:tab/>EBN heeft, op verzoek van de Minister van EZK, advies uitgebracht op 2 november 2020.</text:p>
      <text:p text:style-name="ifm_p_mt.3.7mm_ifm">Gelet op: Artikel 18 Mijnbouwwet en artikel 1.2.2, lid 1, onder b, van het Mijnbouwbesluit.</text:p>
      <text:p text:style-name="ifm_p_mt.3.7mm_indent.0mm_ifm">Besluit:</text:p>
      <text:h text:style-name="ifm_p_font.bold_mt.5.08mm_page.keep-with-next_ifm" text:outline-level="2">Artikel<text:s/>1<text:s/></text:h>
      <text:p text:style-name="ifm_p_mt.4.23mm_ifm">Het vergunningsgebied van de opsporingsvergunning voor koolwaterstoffen voor het blok M03, als omschreven in artikel 2 van het besluit van 17 september 2012, met kenmerk DGETM-EM/12098473 wordt verkleind.</text:p>
      <text:p text:style-name="ifm_p_ifm">Het blokdeel M03a wordt begrensd door de blokgrens tussen de puntenparen A-B, B-C en A-D en door de grootcirkel tussen het puntenpaar C-D.</text:p>
      <text:p text:style-name="ifm_p_ifm">Het blokdeel M03b wordt begrensd door de blokgrens tussen de puntenparen F-G en G-H en door de grootcirkels tussen de puntenparen E-F en H-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0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4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1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41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2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40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39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0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3</text:p>
          </table:table-cell>
        </table:table-row>
      </table:table>
      <text:p text:style-name="ifm_p_ifm">De oppervlakte van blokdeel “M03a” bedraagt 81,1 km<text:span text:style-name="ifm_span_font.superscript_ifm">2</text:span>.</text:p>
      <text:p text:style-name="ifm_p_ifm">De oppervlakte van blokdeel “M03b” bedraagt 48,8 km<text:span text:style-name="ifm_span_font.superscript_ifm">2</text:span>.</text:p>
      <text:p text:style-name="ifm_p_ifm">De oppervlakte van de resulterende winningsvergunning “M03a &amp; M03b” bedraagt 130,0 km<text:span text:style-name="ifm_span_font.superscript_ifm">2</text:span>.</text:p>
      <text:p text:style-name="ifm_p_ifm">De ligging van de bovengenoemde punten is uitgedrukt in geografische coördinaten berekend volgens het ETRS89 systeem, als bedoeld in artikel 1.2.2, lid 1, onder b, Mijnbouwbesluit.</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34</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34</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03 (verkleining vergunningsgebied); ontstaan opsporingsvergunning koolwaterstoffen M03a en M03b,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Wijziging opsporingsvergunning koolwaterstoffen M03 (verkleining vergunningsgebied); ontstaan opsporingsvergunning koolwaterstoffen M03a en M03b, Ministerie van Economische Zaken en Klimaat</meta:user-defined>
    <meta:user-defined meta:name="DCTERMS.W3CDTF/DCTERMS.available">2020-12-24</meta:user-defined>
    <meta:user-defined meta:name="OVERHEIDop.Ruimtelijkplan/OVERHEIDop.bekendmakingBetreffendePlan"/>
  </office:meta>
</office:document-meta>
</file>