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zage ontwerp omgevingsvergunning voor vier woningen op het adres Burghseweg 74 in Burgh-Haamst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voornemens zijn omgevingsvergunning te verlenen voor vier woningen op het adres Burghseweg 74 in Burgh-Haamstede.</text:p>
            <text:p text:style-name="common-al"/>
            <text:p text:style-name="common-al">Het college van burgemeester en wethouders wil meewerken aan het plan voor de activiteit ‘handelen in strijd met regels ruimtelijke ordening’. Bij het verlenen van de omgevingsvergunning voor de genoemde activiteit dient een planologische wijziging doorgevoerd te worden conform artikel 2.1, lid 1, sub c van de Wabo en artikel 2.12, lid 1, sub a, onder 3º Wabo.</text:p>
            <text:p text:style-name="common-al"/>
            <text:p text:style-name="common-al">De aanvraag, de ontwerp beschikking, ontwerpverklaring van geen bedenkingen en de bijbehorende stukken liggen met ingang van 21 december 2020 gedurende zes weken ter inzage. De stukken zijn digitaal in te zien op <text:a xlink:href="http://www.schouwen-duiveland.nl/" xlink:type="simple">www.schouwen-duiveland.nl</text:a>.</text:p>
            <text:p text:style-name="common-al"/>
            <text:p text:style-name="common-al">Tijdens de periode van ter inzage legging kan een ieder schriftelijk zienswijzen inbrengen. Deze zienswijzen moeten worden gericht aan het college van burgemeester en wethouders van Schouwen-Duiveland, postbus 5555, 4300 JA te Zierikzee. Ook mondeling kunnen zienswijzen worden ingebracht. Hiervoor kan een afspraak gemaakt worden via telefoonnummer (0111) 45 22 5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21 december 2020</text:span>
            <text:span text:style-name="datum"/>
          </text:p>
          </text:section>
          <text:section text:name="ondertekening_id1-3-2-2-2">
            <text:p><text:span text:style-name="functie">Burgemeester en wethouders van de gemeente Schouwen-Duiveland</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2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62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62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chouwen-Duiv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40822.96 412861.639</meta:user-defined>
    <meta:user-defined meta:name="DC.title">Kennisgeving inzage ontwerp omgevingsvergunning voor vier woningen op het adres Burghseweg 74 in Burgh-Haamstede</meta:user-defined>
    <meta:user-defined meta:name="OVERHEID.PostcodeHuisnummer/OVERHEIDop.postcodeHuisnummer">4328LB 74</meta:user-defined>
    <meta:user-defined meta:name="OVERHEIDop.straatnaam">Burghseweg</meta:user-defined>
    <meta:user-defined meta:name="OVERHEIDop.woonplaats">Burgh-Haamstede</meta:user-defined>
    <meta:user-defined meta:name="DCTERMS.W3CDTF/DCTERMS.available">2020-12-21</meta:user-defined>
    <meta:user-defined meta:name="DCTERMS.W3CDTF/OVERHEIDop.jaargang">2020</meta:user-defined>
    <meta:user-defined meta:name="OVERHEIDop.publicationIssue">67624</meta:user-defined>
    <meta:user-defined meta:name="OVERHEIDop.StcrtID/DC.identifier">stcrt-2020-67624</meta:user-defined>
    <meta:user-defined meta:name="OVERHEIDop.versieInformatie"/>
  </office:meta>
</office:document-meta>
</file>