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oek Valkenburgerweg-Lindelaufer Gewande’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het ontwerpbestemmingsplan <text:span text:style-name="nadrukvet">‘Hoek Valkenburgerweg-Lindelaufer Gewande’ </text:span>voor een ieder ter inzage ligt. Dit bestemmingsplan is opgesteld om het braakliggende terrein te herontwikkelen tot één of twee bedrijfskavel(s).</text:p>
            <text:p text:style-name="tussenkopcur">
            <text:span text:style-name="nadrukvet">\ Ter inzage en zienswijzen</text:span>
          </text:p>
            <text:p text:style-name="common-al">Vanaf 19 december 2020 tot en met 29 januari 2021 ligt het ontwerpbestemmingsplan en alle overige bijbehorende stukken conform afdeling 3.4 van de Algemene wet bestuursrecht voor een ieder ter inzage. Het ontwerpbestemmingsplan kan worden ingezien bij het Klantcontactcentrum van de gemeente aan het Raadhuisplein 1 te Voerendaal, afsluitend op afspraak (via telefoonnummer 045 - 575 33 99).</text:p>
            <text:p text:style-name="common-al">Het ontwerp is tevens elektronisch te raadplegen de via de website <text:a xlink:href="http://www.ruimtelijkeplannen.nl" xlink:type="simple">www.ruimtelijkeplannen.nl</text:a>. </text:p>
            <text:p text:style-name="common-al">Het ontwerpplan heeft identificatienummer: NL.IMRO.0986.BPhoekVwgLGew-ON01.</text:p>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tussenkopcur">
            <text:span text:style-name="nadrukvet">\ Kennisgeving besluit vormvrije m.e.r.-beoordeling </text:span>
          </text:p>
            <text:p text:style-name="common-al">Burgemeester en wethouders maken tevens bekend dat zij op grond van de Wet milieubeheer op </text:p>
            <text:p text:style-name="common-al">15 december 2020 een beslissing hebben genomen ten aanzien van de vormvrije m.e.r.-beoordeling voor de ontwikkelingen binnen dit ontwerpbestemmingsplan. </text:p>
            <text:p text:style-name="common-al">Uit de vormvrije m.e.r.-beoordeling die ten behoeve van de gewenste ontwikkelingen is uitgevoerd, blijkt dat er geen significante nadelige gevolgen voor het milieu zijn die het maken van een milieueffectrapport dan wel een milieueffectbeoordelingsrapport rechtvaardigen. Er kan worden volstaan met de uitgevoerde vormvrije m.e.r.-beoordeling.</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
            <text:span text:style-name="nadrukcur">Voerendaal, 18 december 2020</text:span>
          </text:p>
            <text:p text:style-name="common-al">
            <text:span text:style-name="nadrukcur">Burgemeester en wethouders van de gemeente Voerendaal</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hoekVwgLGew-ON01</meta:user-defined>
    <meta:user-defined meta:name="OVERHEIDop.Ruimtelijkeplannen/DC.type">bestemmingsplan</meta:user-defined>
    <dc:language>nl</dc:language>
    <meta:user-defined meta:name="OVERHEID.Gemeente/DC.spatial">Voerendaal</meta:user-defined>
    <meta:user-defined meta:name="OVERHEID.EPSG28992/DC.spatial">192843.038 320778.803</meta:user-defined>
    <meta:user-defined meta:name="DC.title">\ Ontwerpbestemmingsplan ‘Hoek Valkenburgerweg-Lindelaufer Gewande’ en kennisgeving besluit vormvrije m.e.r.-beoordeling</meta:user-defined>
    <meta:user-defined meta:name="OVERHEID.PostcodeHuisnummer/OVERHEIDop.postcodeHuisnummer">6367GT 79</meta:user-defined>
    <meta:user-defined meta:name="OVERHEIDop.straatnaam">Valkenburgerweg</meta:user-defined>
    <meta:user-defined meta:name="OVERHEIDop.woonplaats">Voerendaal</meta:user-defined>
    <meta:user-defined meta:name="DCTERMS.W3CDTF/DCTERMS.available">2020-12-18</meta:user-defined>
    <meta:user-defined meta:name="DCTERMS.W3CDTF/OVERHEIDop.jaargang">2020</meta:user-defined>
    <meta:user-defined meta:name="OVERHEIDop.publicationIssue">67615</meta:user-defined>
    <meta:user-defined meta:name="OVERHEIDop.StcrtID/DC.identifier">stcrt-2020-67615</meta:user-defined>
    <meta:user-defined meta:name="OVERHEIDop.versieInformatie"/>
  </office:meta>
</office:document-meta>
</file>