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1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ntheffing verbodsbepalingen Wet natuurbeschermin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besluit van de Minister van Landbouw, Natuur en Voedselkwaliteit (kenmerk: WNB/2020/029.toek) tot het verlenen van ontheffing van de verbodsbepalingen genoemd in artikel 3.1, lid 2 en lid 4, artikel 3.5, lid 4 en artikel 3.10, lid 1 sub b en sub c van de Wet natuurbescherming voor de realisatie van het project ViA15.</text:p>
      <text:p text:style-name="ifm_p_mt.3.7mm_ifm">Het besluit is niet gewijzigd ten opzichte van het ontwerpbesluit en is op 17 december 2020 aan de aanvrager bekendgemaakt.</text:p>
      <text:h text:style-name="ifm_p_font.bold-italic_mt.5.08mm_page.keep-with-next_ifm" text:outline-level="5">Waar en wanneer kunt u de stukken inzien?</text:h>
      <text:p text:style-name="ifm_p_mt.4.23mm_ifm">Het besluit en de bijbehorende stukken liggen met ingang van vrijdag 18 december 2020 tot en met donderdag 28 januari 2021 (op afspraak) ter inzage bij:</text:p>
      <text:p text:style-name="ifm_p_indent.-5mm_mleft.5mm_ifm">–<text:tab/>de gemeente Duiven, Koning Willem-Alexanderplein 1, 6921 ES Duiven (www.duiven.nl, telefoon 0316 – 27 91 11);</text:p>
      <text:p text:style-name="ifm_p_indent.-5mm_mleft.5mm_ifm">–<text:tab/>de gemeente Zevenaar, Kerkstraat 27, 6901 AA Zevenaar (www.zevenaar.nl, telefoon 0316 – 59 51 11);</text:p>
      <text:p text:style-name="ifm_p_indent.-5mm_mleft.5mm_ifm">–<text:tab/>de gemeente Montferland, Bergvredestraat 10, 6942 GK Didam (www.montferland.info, telefoon 0316 – 29 13 91).</text:p>
      <text:p text:style-name="ifm_p_mt.3.7mm_ifm">In verband met maatregelen rondom het coronavirus gelden aan­gepaste openingstijden en/of aangescherpte toegangsregels. Om de stukken in te zien dient u een afspraak te maken. Raadpleeg hiervoor de website van de betreffende gemeente of neem contact op via de genoemde telefoonnummers.</text:p>
      <text:p text:style-name="ifm_p_mt.3.7mm_ifm">Het besluit en de bijbehorende stukken kunnen desgewenst ook digitaal worden toegezonden. Hiervoor kunt u contact opnemen met het omgevingsmanagement van het project ViA15, via het e-mailadres: info@via15.nl.</text:p>
      <text:h text:style-name="ifm_p_font.bold-italic_mt.5.08mm_page.keep-with-next_ifm" text:outline-level="5">Hoe kunnen belanghebbenden beroep indienen?</text:h>
      <text:p text:style-name="ifm_p_mt.4.23mm_ifm">Van vrijdag 18 december 2020 tot en met donderdag 28 jan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over het besluit kunt u bellen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1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1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0-12-23</meta:user-defined>
    <meta:user-defined meta:name="OVERHEIDop.Ruimtelijkplan/OVERHEIDop.bekendmakingBetreffendePlan"/>
  </office:meta>
</office:document-meta>
</file>