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ullaertstraat 43,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3 e.v. van de Wet ruimtelijke ordening in samenhang met afdeling 3.4 van de Algemene wet bestuursrecht, bekend dat de gemeenteraad bij besluit van 17 december 2020 het bestemmingsplan ‘Dullaertstraat 43, Hulst’ gewijzigd heeft vastgesteld. Het bestemmingsplan betreft de realisatie van 2 bouwkavels op de percelen naast de dierenkliniek, kadastraal bekend als HUL00 F 4092 en 4093. </text:p>
            <text:p text:style-name="common-al"/>
            <text:p text:style-name="common-al">De door de gemeenteraad aangebrachte wijzigingen betreffen:  </text:p>
            <text:list text:style-name="id1-3-2-1-1-5">
              <text:list-item text:style-override="id1-3-2-1-1-5-1">
                <text:number>•</text:number>
                <text:p text:style-name="al">Het opnemen van een voorwaardelijke verplichting met betrekking tot de waterbergingsopgave in de regels van het bestemmingsplan</text:p>
              </text:list-item>
              <text:list-item text:style-override="id1-3-2-1-1-5-2">
                <text:number>•</text:number>
                <text:p text:style-name="al">Het toevoegen van een aangepaste AERIUS berekening op basis van de nieuwe versie van de AERIUS-calculator aan de toelichting van het bestemmingsplan; </text:p>
              </text:list-item>
              <text:list-item text:style-override="id1-3-2-1-1-5-3">
                <text:number>•</text:number>
                <text:p text:style-name="al">Het toevoegen van een paragraaf over de aandachtspunten met betrekking tot de gelegen kabels en leidingen rondom het onderhavig plangebied in de toelichting van het bestemmingsplan. </text:p>
              </text:list-item>
            </text:list>
            <text:p text:style-name="common-al"/>
            <text:p text:style-name="common-al">Voor een compleet overzicht van de wijzigingen verwijzen wij u naar de notitie  ‘Beantwoording zienswijze en overzicht ambtshalve wijzigingen’ behorend bij het vaststellingsbesluit.</text:p>
            <text:p text:style-name="common-al"/>
            <text:p text:style-name="common-al">Het besluit van de gemeenteraad, de notitie ‘Beantwoording zienswijze en overzicht ambtshalve wijzigingen’, en het vastgestelde bestemmingsplan ‘Dullaerstraat 43, Hulst’ liggen van 24 december 2020 tot en met 4 februari 2021 voor een ieder ter inzage in de gemeentewinkel, Grote Markt 24 te Hulst. Tevens is het plan digitaal raadpleegbaar op de website <text:a xlink:href="http://www.ruimtelijkeplannen.nl/" xlink:type="simple">www.ruimtelijkeplannen.nl</text:a> onder identificatienummer NL.IMRO.0677.bphuldullaertstr43-001V. </text:p>
            <text:p text:style-name="common-al"/>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25 december 2020 tot en met 4 februari 2021 beroep instellen bij de Afdeling bestuursrechtspraak van de Raad van State, Postbus 20019, 2500 EA ‘s-Gravenhage. Daarnaast kan iedereen bedenkingen naar voren brengen tegen de wijzigingen zoals die door de raad zijn aangebracht.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
            <text:p text:style-name="common-al">Hulst, 23 december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huldullaertstr43-001V</meta:user-defined>
    <meta:user-defined meta:name="OVERHEIDop.Ruimtelijkeplannen/DC.type">bestemmingsplan</meta:user-defined>
    <dc:language>nl</dc:language>
    <meta:user-defined meta:name="OVERHEID.Gemeente/DC.spatial">Hulst</meta:user-defined>
    <meta:user-defined meta:name="OVERHEID.EPSG28992/DC.spatial">61742 367867</meta:user-defined>
    <meta:user-defined meta:name="DC.title">Bestemmingsplan ‘Dullaertstraat 43, Hulst’</meta:user-defined>
    <meta:user-defined meta:name="OVERHEID.PostcodeHuisnummer/OVERHEIDop.postcodeHuisnummer">4561KA 43</meta:user-defined>
    <meta:user-defined meta:name="OVERHEIDop.straatnaam">Dullaertstraat</meta:user-defined>
    <meta:user-defined meta:name="OVERHEIDop.woonplaats">Hulst</meta:user-defined>
    <meta:user-defined meta:name="DCTERMS.W3CDTF/DCTERMS.available">2020-12-23</meta:user-defined>
    <meta:user-defined meta:name="DCTERMS.W3CDTF/OVERHEIDop.jaargang">2020</meta:user-defined>
    <meta:user-defined meta:name="OVERHEIDop.publicationIssue">67587</meta:user-defined>
    <meta:user-defined meta:name="OVERHEIDop.StcrtID/DC.identifier">stcrt-2020-67587</meta:user-defined>
    <meta:user-defined meta:name="OVERHEIDop.versieInformatie"/>
  </office:meta>
</office:document-meta>
</file>