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ndent.0mm_mleft.5mm_ifm" style:family="paragraph" style:name="ifm_p_indent.0mm_mleft.5mm_ifm" style:parent-style-name="Basis">
      <style:paragraph-properties fo:text-indent="0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754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ontwerpbesluit Waterwet Neste Netherlands B.V., Maasvlakte-Rotterdam, Rijkswaterstaat</text:h>
      <text:p text:style-name="ifm_p_mt.7.4mm_ifm">De Minister van Infrastructuur en Waterstaat heeft het voornemen om een watervergunning te verlenen aan Neste Netherlands B.V. gelegen aan de Antarcticaweg 185 te Maasvlakte-Rotterdam. De vergunning betreft de ombouw van de SBR’s en het opnemen van de lozingseis voor stikstof.</text:p>
      <text:h text:style-name="ifm_p_font.bold_mt.5.08mm_page.keep-with-next_ifm" text:outline-level="4">Terinzagelegging</text:h>
      <text:p text:style-name="ifm_p_mt.4.23mm_ifm">Het ontwerpbesluit met bijbehorende stukken ligt vanaf 24 december 2020 tot en met 3 februari 2021 ter inzage bij:</text:p>
      <text:p text:style-name="ifm_p_indent.-5mm_mleft.5mm_ifm">•<text:tab/>Rijkswaterstaat West-Nederland Zuid, Boompjes 200, Rotterdam. Als u gebruik wilt maken van de mogelijkheid om de stukken fysiek in te zien, kan dat als gevolg van de getroffen Corona-maatregelen uitsluitend op afspraak. Hiervoor kunt u telefonisch contact opnemen met de afdeling Vergunningverlening (telefoon 06 152 297 21 of 06 278 564 44). Daarnaast kunt u de stukken digitaal opvragen via de hierboven vermelde nummers, onder vermelding van zaaknummer RWSZ2020-00009475.</text:p>
      <text:p text:style-name="ifm_p_indent.-5mm_mleft.5mm_ifm">•<text:tab/>het gemeentehuis van de gemeente Westvoorne, Raadhuislaan 6, 3235 AP Rockanje.</text:p>
      <text:p text:style-name="ifm_p_indent.0mm_mleft.5mm_ifm">Vanwege het Coronavirus zijn er aangepaste openingstijden. U kunt alleen op het gemeentehuis langskomen als u een afspraak heeft gemaakt. Voor een afspraak kunt u bellen naar 14 0181. Telefoon: 0181 408 000, e-mail: gemeente@westvoorne.nl.</text:p>
      <text:h text:style-name="ifm_p_font.bold_mt.5.08mm_page.keep-with-next_ifm" text:outline-level="4">Zienswijzen</text:h>
      <text:p text:style-name="ifm_p_mt.4.23mm_ifm">Een ieder kan zowel schriftelijk als mondeling zienswijzen inbrengen gedurende de periode van terinzagelegging. Deze kunnen schriftelijk worden gestuurd naar Rijkswaterstaat West-Nederland Zuid, Postbus 2232, 3500 GE Utrecht of mondeling na het maken van een afspraak via telefoonnummer 06 152 297 21 of 06 278 564 44.</text:p>
      <text:h text:style-name="ifm_p_font.bold_mt.5.08mm_page.keep-with-next_ifm" text:outline-level="4">Inlichtingen</text:h>
      <text:p text:style-name="ifm_p_mt.4.23mm_ifm">Voor nadere informatie kunt u contact opnemen met de afdeling Vergunningverlening van Rijkswaterstaat West-Nederland Zuid, telefonisch bereikbaar onder de hierboven vermelde nummers.</text:p>
      <text:p text:style-name="ifm_p_font.italic_mt.3.7mm_ifm">De Minister van Infrastructuur en Waterstaat,<text:line-break/>namens deze,<text:line-break/>hoofd Vergunningverlening Rijkswaterstaat West-Nederland Zuid<text:line-break/>N.C.<text:s/>Knaa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67547</text:span><text:tab/>23 december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67547</text:span><text:tab/>23 december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ontwerpbesluit Waterwet Neste Netherlands B.V., Maasvlakte-Rotterdam, Rijkswaterstaat</dc:title>
    <meta:user-defined meta:name="OVERHEIDop.DienstAgentschapInstellingOfProject/DC.creator">Rijkswaterstaat</meta:user-defined>
    <meta:user-defined meta:name="OVERHEIDop.Staatscourant/DC.type">Overig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6754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7547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OVERHEID.TaxonomieBeleidsagenda/OVERHEID.category">Natuur en milieu | Stoffen</meta:user-defined>
    <meta:user-defined meta:name="DC.title">Kennisgeving ontwerpbesluit Waterwet Neste Netherlands B.V., Maasvlakte-Rotterdam, Rijkswaterstaat</meta:user-defined>
    <meta:user-defined meta:name="DCTERMS.W3CDTF/DCTERMS.available">2020-12-23</meta:user-defined>
  </office:meta>
</office:document-meta>
</file>