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zone bedrijventerrein Kleine Hoeven te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02732</text:p>
            <text:p text:style-name="context_bottom"/>
          </text:section>
          <text:p text:style-name="aanhef_wie">Het college van burgemeester en wethouders van Reusel-De Mierden,</text:p>
          <text:section text:name="considerans_id1-3-2-1-3" text:style-name="considerans">
            <text:p text:style-name="considerans.al">
            <text:span text:style-name="nadrukvet">overwegende</text:span>
            <text:span text:style-name="nadrukvet">,</text:span>
          </text:p>
            <text:p text:style-name="considerans.al">• dat gebleken is, dat bestuurders steeds vaker de (vracht)auto parkeren op de rijbaan van het bedrijventerrein 'Kleine Hoeven' te Reusel en hierdoor overlast veroorzaken;</text:p>
            <text:p text:style-name="considerans.al">• dat op het bedrijventerrein bedrijven zijn gevestigd met relatief veel (zwaar) vrachtverkeer;</text:p>
            <text:p text:style-name="considerans.al">• dat de remise van het openbaarvervoerbedrijf (Hermes/Connexxion) gevestigd is op het bedrijventerrein en geparkeerde auto's de bereikbaarheid van bussen belemmeren;</text:p>
            <text:p text:style-name="considerans.al">• dat deze situatie negatief is voor de betrouwbaarheid van het openbaar vervoer;</text:p>
            <text:p text:style-name="considerans.al">• dat vanwege de eenrichtingswegen en relatief smalle wegen, parkeren en verkeer op de weg niet samen gaan;</text:p>
            <text:p text:style-name="considerans.al">• dat dit leidt tot geblokkeerde rijbanen in relatie tot de huidige inrichting;</text:p>
            <text:p text:style-name="considerans.al">• dat bedrijven - ook tijdens (ver)bouw(ings)werkzaamheden - voorzien in voldoende parkeergelegenheid op eigen terrein;</text:p>
            <text:p text:style-name="considerans.al">• dat door de ondernemersvereniging reeds eigen initiatief is getoond met betrekking tot de bestaande situatie;</text:p>
            <text:p text:style-name="considerans.al">• dat de ondernemersvereniging voorstander is van een parkeerverbod op de wegen van het bedrijventerrein;</text:p>
            <text:p text:style-name="considerans.al">• dat in de Algemene Plaatselijke Verordening (APV) onder artikel 5.8 een verbod is opgenomen van het parkeren van grote voertuigen met een lengte van meer dan 6 meter en een hoogte van meer dan 2,4 meter (met inbegrip van de lading);</text:p>
            <text:p text:style-name="considerans.al">• dat de openbare truckparking aan Savoor/Kleine Hoeven uitgezonderd is van het in te stellen parkeerverbod;</text:p>
            <text:p text:style-name="considerans.al">• dat de desbetreffende wegen gelegen zijn buiten de bebouwde kom en in beheer zijn van en in onderhoud zijn bij de gemeente Reusel-De Mierden;</text:p>
            <text:p text:style-name="considerans.al">• dat dit besluit bijdraagt aan het waarborgen van de bruikbaarheid van de weg en het voorkomen of beperken van hinder, overlast en schade door het verkeer;</text:p>
            <text:p text:style-name="considerans.al">• dat voor het instellen van een parkeerverbod(zone) een verkeersbesluit genomen dient te worden;</text:p>
            <text:p text:style-name="considerans.al">• dat in dit besluit de verkeerstekens worden benoemd conform het Reglement verkeersregels en verkeersregels (RVV) 1990;</text:p>
            <text:p text:style-name="considerans.al">• dat over dit besluit - overeenkomstig artikel 24 van het Besluit administratieve bepalingen inzake het wegverkeer (BABW) - overleg heeft plaatsgevonden met de regiopolitie Oost-Brabant en dat deze positief heeft geadviseerd;</text:p>
            <text:p text:style-name="considerans.al">
            <text:span text:style-name="nadrukvet">gelet op,</text:span>
          </text:p>
            <text:p text:style-name="considerans.al">• de Mandaatregeling Reusel-De Mierden 2020;</text:p>
            <text:p text:style-name="considerans.al">• de bepalingen in de Wegenverkeerswet (WVW) 1994, het Reglement verkeersregels en verkeerstekens (RVV) 1990 en het Besluit administratieve bepalingen inzake het wegverkeer (BABW);</text:p>
            <text:p text:style-name="considerans.al">• de Algemene wet bestuursrecht (Awb);</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een parkeerverbodzone voor het bedrijventerrein 'Kleine Hoeven' te Reusel, die geldt voor de wegen Hofstede, Savoor, Kleine Hoeven en een gedeelte van Hamelendijk (tussen rotonde en Kleine Hoeven);</text:p>
            <text:p text:style-name="common-al">2. dit kenbaar te maken aan de weggebruikers door plaatsing van het verkeersbord E01zb (begin parkeerverbodzone) en E01ze (einde parkeerverbodzone), zoals aangegeven op bijgevoegde situatietekening (GPS coördinaten 51.36055, 5.17813 / RD coördinaten 140438, 374615, GPS coördinaten 51.35795, 5.17785 / RD coördinaten 140418, 374326, GPS coördinaten 51.35728, 5.17839 / RD coördinaten 140455, 374251, GPS coördinaten 51.35744, 5.18554 / RD coördinaten 140953, 374268);</text:p>
            <text:p text:style-name="common-al">3. dit besluit in werking te laten treden op de dag na die van de bekendmaking in de Staatscourant en de desbetreffende borden zijn geplaatst.</text:p>
            <text:p text:style-name="common-al">
            <text:span text:style-name="nadrukvet">
              <text:span text:style-name="nadrukcur">Mededelingen</text:span>
            </text:span>
          </text:p>
            <text:p text:style-name="common-al">1. De bekendmaking van dit besluit geschiedt door publicatie in de Staatscourant van 18 december 2020.</text:p>
            <text:p text:style-name="common-al">2. Tegen dit besluit kunnen belanghebbenden binnen zes weken na bekendmaking hiervan schriftelijk bezwaar maken bij burgemeester en wethouders van Reusel-De Mierden, Postbus 11, 5540 AA Reusel.</text:p>
            <text:p text:style-name="common-al">Zorgt u ervoor dat het bezwaarschrift tenminste de volgende gegevens bevat:</text:p>
            <text:p text:style-name="common-al">• uw naam, adres, datum en handtekening;</text:p>
            <text:p text:style-name="common-al">• een omschrijving van het besluit waartegen u bezwaar maakt (u kunt bijvoorbeeld datum en kenmerk vermelden of een kopie van het besluit meesturen);</text:p>
            <text:p text:style-name="common-al">• de reden(en) waarom u bezwaar maakt.</text:p>
            <text:p text:style-name="common-al">Kunt u niet wachten tot het bezwaarschrift behandeld is? Vraag dan om een voorlopige voorziening bij de voorzieningenrechter. Zie de website: www.rechtspraak.nl.</text:p>
            <text:p text:style-name="last-al"/>
            <text:p text:style-name="tekst_bottom"/>
          </text:section>
        </text:section>
        <text:section text:name="regeling-sluiting_id1-3-2-3" text:style-name="regeling-sluiting">
          <text:section text:name="gegeven_id1-3-2-3-1" text:style-name="gegeven">
            <text:p text:style-name="dagtekening">
            <text:span text:style-name="plaats">Reusel, 15 december 2020.</text:span>
            <text:span text:style-name="datum"/>
          </text:p>
          </text:section>
          <text:section text:name="ondertekening_id1-3-2-3-2">
            <text:p><text:span text:style-name="deze">Namens burgemeester en wethouders van Reusel-De Mierden,</text:span></text:p>
            <text:p><text:span text:style-name="ondertekening_naam">
            <text:span text:style-name="voornaam">Anton Geevers, team Ruimtelijk Beheer</text:span>
            <text:span text:style-name="achternaam"/>
          </text:span></text:p>
            <text:p>coördinator / beleidsmedewerker Civiele Techniek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3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3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3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usel-De Mierden</meta:user-defined>
    <meta:user-defined meta:name="OVERHEID.Gemeente/DC.creator">Reusel-De Mierd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eusel-De Mierden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0002732</meta:user-defined>
    <meta:user-defined meta:name="OVERHEIDop.verkeersbordcode">E1</meta:user-defined>
    <dc:language>nl</dc:language>
    <meta:user-defined meta:name="OVERHEID.EPSG28992/DC.spatial">140438.277 374615.437</meta:user-defined>
    <meta:user-defined meta:name="OVERHEID.EPSG28992/DC.spatial">140418.857 374326.497</meta:user-defined>
    <meta:user-defined meta:name="OVERHEID.EPSG28992/DC.spatial">140455.642 374251.223</meta:user-defined>
    <meta:user-defined meta:name="OVERHEID.EPSG28992/DC.spatial">140953.042 374268.672</meta:user-defined>
    <meta:user-defined meta:name="DC.title">Verkeersbesluit instellen parkeerverbodzone bedrijventerrein Kleine Hoeven te Reusel</meta:user-defined>
    <meta:user-defined meta:name="OVERHEID.PostcodeHuisnummer/OVERHEIDop.postcodeHuisnummer">5541RA 2</meta:user-defined>
    <meta:user-defined meta:name="OVERHEID.PostcodeHuisnummer/OVERHEIDop.postcodeHuisnummer">5541RA 12</meta:user-defined>
    <meta:user-defined meta:name="OVERHEID.PostcodeHuisnummer/OVERHEIDop.postcodeHuisnummer">5541RA 12</meta:user-defined>
    <meta:user-defined meta:name="OVERHEID.PostcodeHuisnummer/OVERHEIDop.postcodeHuisnummer">5541SG 1</meta:user-defined>
    <meta:user-defined meta:name="OVERHEIDop.straatnaam">Hamelendijk</meta:user-defined>
    <meta:user-defined meta:name="OVERHEIDop.straatnaam">Hamelendijk</meta:user-defined>
    <meta:user-defined meta:name="OVERHEIDop.straatnaam">Hamelendijk</meta:user-defined>
    <meta:user-defined meta:name="OVERHEIDop.straatnaam">de Strook</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DCTERMS.W3CDTF/DCTERMS.available">2020-12-18</meta:user-defined>
    <meta:user-defined meta:name="OVERHEIDop.StcrtID/DC.identifier">stcrt-2020-67532</meta:user-defined>
    <meta:user-defined meta:name="OVERHEIDop.externeBijlage">Situatietekening parkeerverbodzone|exb-2020-69253</meta:user-defined>
    <meta:user-defined meta:name="OVERHEIDop.externeBijlage">X Y coördinaten plaatsing verkeersborden|exb-2020-69254</meta:user-defined>
    <meta:user-defined meta:name="DCTERMS.W3CDTF/OVERHEIDop.jaargang">2020</meta:user-defined>
    <meta:user-defined meta:name="OVERHEIDop.publicationIssue">67532</meta:user-defined>
    <meta:user-defined meta:name="OVERHEIDop.versieInformatie"/>
  </office:meta>
</office:document-meta>
</file>