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De Burgt, fase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0 december 2020 het bestemmingsplan ‘De Burgt, fase 1a’ gewijzigd vastgesteld. Dit bestemmingsplan, met bijbehorende stukken, ligt gedurende zes weken ter inzage bij de publieksbalie van het gemeentehuis tijdens openingstijden. Dit bestemmingsplan ‘De Burgt, fase 1a’ is dan tevens raadpleegbaar via de website <text:a xlink:href="http://www.ruimtelijkeplannen.nl" xlink:type="simple">www.ruimtelijkeplannen.nl</text:a> (IDN: NL.IMRO.0755.BPHBOEKburgtfase1a-VA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is uitgewerkt tot een bestemmingsplan. In deze fase 1a kunnen circa 52 woningen gerealiseerd worden. Het plangebied van voorliggend plan bestaat uit dit eerste deel (fase 1a).</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Structuur - Gemengd landelijk gebied;</text:p>
              </text:list-item>
              <text:list-item text:style-override="id1-3-2-1-1-11-2">
                <text:number>2.</text:number>
                <text:p text:style-name="al">overige zone - in Verordening ruimte toe te voegen Structuur – Stedelijk gebied.</text:p>
                <text:p text:style-name="al"/>
              </text:list-item>
            </text:list>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4">
              <text:list-item text:style-override="id1-3-2-1-1-14-1">
                <text:number>1.</text:number>
                <text:p text:style-name="al">Het rapport nader onderzoek ecologie is toegevoegd aan de stukken;</text:p>
              </text:list-item>
              <text:list-item text:style-override="id1-3-2-1-1-14-2">
                <text:number>2.</text:number>
                <text:p text:style-name="al">De begripsbepaling ‘wijstwoning’ is toegevoegd.</text:p>
                <text:p text:style-name="al"/>
              </text:list-item>
            </text:list>
            <text:p text:style-name="common-al">
            <text:span text:style-name="nadrukcur">Inzage</text:span>
          </text:p>
            <text:p text:style-name="common-al">Het vaststellingsbesluit ligt met ingang van 24 december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PHBOEKburgtfase1a-VA01).</text:p>
            <text:p text:style-name="common-al"/>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23 december 2020</text:p>
            <text:p text:style-name="last-al">Burgemeester en wethouders van Boe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tfase1a-VA01</meta:user-defined>
    <meta:user-defined meta:name="OVERHEIDop.Ruimtelijkeplannen/DC.type">bestemmingsplan</meta:user-defined>
    <dc:language>nl</dc:language>
    <meta:user-defined meta:name="OVERHEID.Gemeente/DC.spatial">Boekel</meta:user-defined>
    <meta:user-defined meta:name="OVERHEID.EPSG28992/DC.spatial">175375.374 401759.838</meta:user-defined>
    <meta:user-defined meta:name="DC.title">Publicatie vaststelling bestemmingsplan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12-23</meta:user-defined>
    <meta:user-defined meta:name="DCTERMS.W3CDTF/OVERHEIDop.jaargang">2020</meta:user-defined>
    <meta:user-defined meta:name="OVERHEIDop.publicationIssue">67523</meta:user-defined>
    <meta:user-defined meta:name="OVERHEIDop.StcrtID/DC.identifier">stcrt-2020-67523</meta:user-defined>
    <meta:user-defined meta:name="OVERHEIDop.versieInformatie"/>
  </office:meta>
</office:document-meta>
</file>