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ero-emissie energiestation De W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het geldende bestemmingsplan 'Entreegebied De Wieken Zuid', om daarmee een zero-emissie energiestation te kunnen bouwen waar men waterstof kan tanken en elektrisch kan laden. De locatie waar dit zero-emissie energiestation mogelijk wordt gemaakt bevindt zich in De Wieken, op de hoek van de Wiekenweg en De Windturbine. </text:p>
            <text:p text:style-name="common-al"/>
            <text:p text:style-name="common-al">De bouw van het zero-emissie energiestation is niet mogelijk binnen de regels van het geldende bestemmingsplan. Een regulier tankstation is wel mogelijk op de locatie. Omdat waterstof tanken een nieuwe ontwikkeling is, is deze vorm van tanken nog niet beschreven in het geldende bestemmingsplan. De ruimtelijke impact is vergelijkbaar. Daarnaast wordt afgeweken van bouwregels. Zo wordt de bouwhoogte lager dan minimum bouwhoogte en wordt de gevel niet in de bouwgrens gebouwd. Deze afwijkingen van de bouwregels zijn beperkt. Het plan past qua ruimtelijke uitstraling, in de omgeving.</text:p>
            <text:p text:style-name="common-al"/>
            <text:p text:style-name="common-al">Om de bouw van het zero-emissie energiestation mogelijk te maken moet daarom een planologische procedure worden doorlopen, in dit geval een omgevingsvergunning voor het afwijken van het bestemmingsplan. Omdat een tankstation waar men waterstof kan tanken een milieuvergunning plichtige inrichting is, is hiervoor het onderdeel ‘oprichten, veranderen of in werking hebben van een inrichting’ opgenomen in de ontwerp omgevingsvergunning.</text:p>
            <text:p text:style-name="common-al"/>
            <text:p text:style-name="common-al">
            <text:span text:style-name="nadrukvet">Ter inzage </text:span>
          </text:p>
            <text:p text:style-name="common-al">Het ontwerpbesluit omgevingsvergunning ligt met bijbehorende stukken van donderdag 24 december 2020 tot en met woensdag 3 februari 2021 ter inzage. De stukken zijn in te zien via www.amersfoort.nl/bestemmingsplannen of via <text:a xlink:href="http://www.ruimtelijkeplannen.nl/" xlink:type="simple">www.ruimtelijkeplannen.nl</text:a> (identificatienummer van het plan is NL.IMRO.0307.OV00069-0201). Ook liggen de stukken ter inzage in de publiekshal van het stadhuis, Stadhuisplein 1 te Amersfoort.</text:p>
            <text:p text:style-name="common-al"/>
            <text:p text:style-name="common-al">
            <text:span text:style-name="nadrukvet">Zienswijzen </text:span>
          </text:p>
            <text:p text:style-name="common-al">Gedurende de periode van ter inzage legging (24 december 2020 tot en met 3 februari 2021) kan iedereen schriftelijk of mondeling een zienswijze over het ontwerpbesluit omgevingsvergunning naar voren brengen. </text:p>
            <text:p text:style-name="common-al">Het schriftelijk indienen van een zienswijze kan op 2 manieren:</text:p>
            <text:p text:style-name="common-al"/>
            <text:p text:style-name="common-al">
            <text:span text:style-name="nadrukvet">1. Een brief </text:span>schrijven en deze per post sturen naar: 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Wilt u liever iemand spreken en uw zienswijze mondeling naar voren brengen, dan kunt u daarvoor</text:p>
            <text:p text:style-name="common-al">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69-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7520.629 463958.137</meta:user-defined>
    <meta:user-defined meta:name="DC.title">Ontwerpbesluit omgevingsvergunning zero-emissie energiestation De Wieken</meta:user-defined>
    <meta:user-defined meta:name="OVERHEID.PostcodeHuisnummer/OVERHEIDop.postcodeHuisnummer">3815KP 2</meta:user-defined>
    <meta:user-defined meta:name="OVERHEIDop.straatnaam">De Windturbine</meta:user-defined>
    <meta:user-defined meta:name="OVERHEIDop.woonplaats">Amersfoort</meta:user-defined>
    <meta:user-defined meta:name="DCTERMS.W3CDTF/DCTERMS.available">2020-12-23</meta:user-defined>
    <meta:user-defined meta:name="DCTERMS.W3CDTF/OVERHEIDop.jaargang">2020</meta:user-defined>
    <meta:user-defined meta:name="OVERHEIDop.publicationIssue">67515</meta:user-defined>
    <meta:user-defined meta:name="OVERHEIDop.StcrtID/DC.identifier">stcrt-2020-67515</meta:user-defined>
    <meta:user-defined meta:name="OVERHEIDop.versieInformatie"/>
  </office:meta>
</office:document-meta>
</file>