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lopige aanwijzing ex artikel 6 Wet voorkeursrecht gemeenten Landgoed Gu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lopige aanwijzing</text:p>
            <text:p text:style-name="common-al">Burgemeester en wethouders van Nuenen c.a. maken op grond van artikel 7 lid 1 van de Wet voorkeursrecht gemeenten (Wvg) bekend dat zij bij besluit van 15 december 2020 op grond van het bepaalde in artikel 6 Wvg, hebben besloten tot voorlopige aanwijzing van acht verschillende percelen, kadastraal bekend gemeente Nuenen, sectie C, nummers 3235, 1918, 3232, 3227, 3228, 2978, 3868 en 3869, aan te wijzen als gronden waarop de artikelen 10 tot en met 15, 24 en 26 Wvg van toepassing zijn. </text:p>
            <text:p text:style-name="common-al"/>
            <text:p text:style-name="common-al">De betreffende gronden zijn gelegen op het Landgoed Gulbergen en zijn nader aangegeven op de bij het besluit behorende kadastrale tekening met de daarbij behorende lijst van eigenaren en zakelijk gerechtigden, een en ander naar de stand van de openbare registers van het Kadaster per 9 december 2020. De percelen in kwestie zijn aangewezen, omdat daaraan een niet-agrarische bestemming is toegedacht (recreatiebestemming) die afwijkt van het huidige gebruik. </text:p>
            <text:p text:style-name="common-al"/>
            <text:p text:style-name="tussenkopcur">Ter inzage legging</text:p>
            <text:p text:style-name="common-al">Om te voldoen aan artikel 7 Wvg ligt het besluit met bijbehorende stukken voor iedereen ter inzage gedurende 6 weken vanaf 21 december 2020 tot en met 1 februari 2021 in het gemeentehuis van Nuenen aan de Jan van Schijnveltlaan 2 te (5671 CK) Nuenen. Het gemeentehuis is geopend op maandag t/m vrijdag van 08:30 – 12:30. Op woensdag is het gemeentehuis niet alleen van 08:30 uur tot 12:30 geopend, maar ook van 14:30 uur tot 19:00 uur. De eigenaren en beperkt gerechtigden met betrekking tot deze gronden krijgen een afzonderlijke kennisgeving. </text:p>
            <text:p text:style-name="common-al"/>
            <text:p text:style-name="tussenkopcur">In werking treding</text:p>
            <text:p text:style-name="common-al">Het besluit van burgemeester en wethouders treedt in werking de dag na de datum van deze publicatie in de Staatscourant. </text:p>
            <text:p text:style-name="common-al"/>
            <text:p text:style-name="tussenkopcur">Bezwaar en beroep, voorlopige voorziening </text:p>
            <text:p text:style-name="common-al">Tegen het besluit van burgemeester en wethouders tot deze voorlopige aanwijzing staat ingevolge de Algemene wet bestuursrecht bezwaar en beroep open. Daartoe kunnen belanghebbenden gedurende de hierboven genoemde termijn van terinzagelegging , een schriftelijk bezwaarschrift indienen bij burgemeester en wethouders van Nuenen c.a., Postbus 10.000, 5670 GA Nuenen.</text:p>
            <text:p text:style-name="common-al"/>
            <text:p text:style-name="common-al">Belanghebbenden die een bezwaarschrift hebben ingediend kunnen tevens een verzoek om voorlopige voorziening (schorsing) indienen bij de voorzieningenrechter van de Rechtbank Oost-Brabant, Sector Bestuursrecht, postbus 90125, 5200 MA ’s-Hertogenbosch.</text:p>
            <text:p text:style-name="common-al"/>
            <text:p text:style-name="tussenkopcur">Gevolgen </text:p>
            <text:p text:style-name="common-al">De vestiging van het voorkeursrecht heeft tot gevolg dat de eigenaar van een aangewezen perceel of een rechthebbende van een daarop gevestigd zakelijk recht, wanneer deze tot vervreemding wil overgaan, het perceel of het zakelijke recht eerst aan de gemeente te koop moet aanbieden. De gerechtigden ontvangen een dezer dagen bij aangetekende brief bericht over de inhoud van het besluit en de gevolgen hiervan.</text:p>
            <text:p text:style-name="common-al"/>
            <text:p text:style-name="tussenkopcur">Nadere inlichtingen </text:p>
            <text:p text:style-name="last-al">Voor nadere inhoudelijke informatie kunt u zich op werkdagen richten tot de gemeente Nuenen c.a.: de heer Ras, <text:a xlink:href="mailto:a.ras@nuenen.nl" xlink:type="simple">a.ras@nuenen.nl</text:a> of (040) 2 631 631.</text:p>
            <text:p text:style-name="tekst_bottom"/>
          </text:section>
        </text:section>
        <text:section text:name="zakelijke-mededeling-sluiting_id1-3-2-2" text:style-name="zakelijke-mededeling-sluiting">
          <text:section text:name="ondertekening_id1-3-2-2-1">
            <text:p><text:span text:style-name="functie">Nuenen, 16 december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Nuenen, Gerwen en Nederwet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voorlopige aanwijzing Wvg Landgoed Gulbergen</meta:user-defined>
    <meta:user-defined meta:name="DCTERMS.abstract">voorlopige aanwijzing art 6 Wvg Landgoed Gulbergen</meta:user-defined>
    <meta:user-defined meta:name="DCTERMS.alternative">voorlopige aanwijzing art 6 Wvg Landgoed Gulbergen</meta:user-defined>
    <dc:language>nl</dc:language>
    <meta:user-defined meta:name="OVERHEID.Gemeente/DC.spatial">Nuenen, Gerwen en Nederwetten</meta:user-defined>
    <meta:user-defined meta:name="DC.title">Voorlopige aanwijzing ex artikel 6 Wet voorkeursrecht gemeenten Landgoed Gulbergen</meta:user-defined>
    <meta:user-defined meta:name="DCTERMS.W3CDTF/DCTERMS.available">2020-12-16</meta:user-defined>
    <meta:user-defined meta:name="DCTERMS.W3CDTF/OVERHEIDop.jaargang">2020</meta:user-defined>
    <meta:user-defined meta:name="OVERHEIDop.publicationIssue">67509</meta:user-defined>
    <meta:user-defined meta:name="OVERHEIDop.StcrtID/DC.identifier">stcrt-2020-67509</meta:user-defined>
    <meta:user-defined meta:name="OVERHEIDop.versieInformatie"/>
  </office:meta>
</office:document-meta>
</file>