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orpstraat 9, Baexem-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bekendmaking nr. 66619 en 332466. Ligt ter visie tot en met 27 januari <text:span text:style-name="nadrukvet">2021</text:span>)</text:span>
          </text:p>
            <text:p text:style-name="common-al"/>
            <text:p text:style-name="common-al">Burgemeester en wethouders van de gemeente Leudal maken op grond van artikel 3.8 van de Wet ruimtelijke ordening bekend, dat zij op 8 december 2020 hebben besloten het ontwerp van het wijzigingsplan Dorpstraat 9, Baexem, zoals dat van 24 september 2020 tot en met 4 november 2020  ter visie heeft gelegen, ongewijzigd vast te stellen.Het plan maakt de wijziging van de bestemming “bedrijf” naar “Wonen” mogelijk voor het perceel gelegen achter de Dorpstraat 9 in Baexem.</text:p>
            <text:p text:style-name="common-al">
            <text:span text:style-name="nadrukvet">Ter inzage legging</text:span>
          </text:p>
            <text:p text:style-name="common-al">Het vaststellingsbesluit en de bijbehorende planstukken liggen met ingang van donderdag 17 december 2020 tot en met woensdag 27 januari 2021 voor een ieder ter inzage bij de publieksbalie in Heythuysen, Leudalplein 1, gedurende de openingstijden van de receptie.Digitaal is het plan beschikbaar gesteld op de landelijke website voor ruimtelijke plannen en in te zien via de hyperlink <text:a xlink:href="https://www.ruimtelijkeplannen.nl/?planidn=NL.IMRO.1640.WP20BaDorpstraat9-VG01" xlink:type="simple">NL.IMRO.1640.WP20BaDorpstraat9-VG01</text:a> (= planidentificatienummer). De bronbestanden zijn beschikbaar via de link ‘<text:a xlink:href="https://leudal.gemeentedocumenten.nl/Publicatie/NL.IMRO.1640.WP20BaDorpstraat9-VG01" xlink:type="simple">Bronbestanden Dorpstraat 9, Baexem</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 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WP20BaDorpstraat9-VG01</meta:user-defined>
    <meta:user-defined meta:name="OVERHEIDop.Ruimtelijkeplannen/DC.type">wijzigings- of uitwerkingsplan</meta:user-defined>
    <dc:language>nl</dc:language>
    <meta:user-defined meta:name="OVERHEID.Gemeente/DC.spatial">Leudal</meta:user-defined>
    <meta:user-defined meta:name="OVERHEID.EPSG28992/DC.spatial">189765.8 359263.5</meta:user-defined>
    <meta:user-defined meta:name="DC.title">Vastgesteld wijzigingsplan Dorpstraat 9, Baexem-Gemeente Leudal</meta:user-defined>
    <meta:user-defined meta:name="OVERHEID.PostcodeHuisnummer/OVERHEIDop.postcodeHuisnummer">6095AE 9</meta:user-defined>
    <meta:user-defined meta:name="OVERHEIDop.straatnaam">Dorpstraat</meta:user-defined>
    <meta:user-defined meta:name="OVERHEIDop.woonplaats">Baexem</meta:user-defined>
    <meta:user-defined meta:name="DCTERMS.W3CDTF/DCTERMS.available">2020-12-18</meta:user-defined>
    <meta:user-defined meta:name="DCTERMS.W3CDTF/OVERHEIDop.jaargang">2020</meta:user-defined>
    <meta:user-defined meta:name="OVERHEIDop.publicationIssue">67508</meta:user-defined>
    <meta:user-defined meta:name="OVERHEIDop.StcrtID/DC.identifier">stcrt-2020-67508</meta:user-defined>
    <meta:user-defined meta:name="OVERHEIDop.versieInformatie"/>
  </office:meta>
</office:document-meta>
</file>