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0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text:h>
      <text:p text:style-name="ifm_p_mt.7.4mm_ifm"><text:span text:style-name="ifm_span_font.bold_mt.7.4mm_ifm">Ontwerpbesluit omgevingsvergunning activiteit werkzaamheden rijksmonument – Inspectie Leefomgeving &amp; Transport</text:span></text:p>
      <text:p text:style-name="ifm_p_mt.3.7mm_ifm">De toenmalige Minister van Infrastructuur en Milieu heeft in juni 2013, op basis van artikel 3.35, eerste lid Wet ruimtelijke ordening, een coördinatiebesluit genomen voor het project Afsluitdijk (Staatscourant 2013, nr. 20154).</text:p>
      <text:p text:style-name="ifm_p_ifm">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 bouwen en werkzaamheden rijksmonument (kenmerk Olonr. 5366929) ten name van BAM Infraconsult bv namens Levvel EPC V.O.F. is op 23 december 2020 afgegeven door de Minister van Infrastructuur en Waterstaat <text:span text:style-name="ifm_span_font.bold_ifm">en betreft de uitbreiding van de sloop van de bodembescherming, zijnde een rijksmonument, bij het bestaande spuimiddel Kornwerderzand (cluster 15d)</text:span>.</text:p>
      <text:h text:style-name="ifm_p_font.bold_mt.5.08mm_page.keep-with-next_ifm" text:outline-level="4">Waar en wanneer kunt u de stukken inzien?</text:h>
      <text:p text:style-name="ifm_p_mt.4.23mm_ifm">Het ontwerpbesluit en de bijbehorende stukken liggen met ingang van 24 december 2020 tot en met 3 februari 2021 tijdens kantooruren ter inzage op het gemeentekantoor van de gemeente Súdwest-Fryslân, Marktstraat 8, 8601 CT Sneek.</text:p>
      <text:p text:style-name="ifm_p_mt.3.7mm_ifm">Bij de gemeente Hollands Kroon kunt u voor het inzien van de stukken een afspraak maken via telefoonnummer 088 – 321 50 00. U kunt de omgevingsvergunning met de bijbehorende stukken gedurende de inzagetermijn ook digitaal opvragen bij: vergunningen@hollandskroon.nl.</text:p>
      <text:h text:style-name="ifm_p_font.bold_mt.5.08mm_page.keep-with-next_ifm" text:outline-level="4">Hoe kunnen zienswijzen naar voren worden gebracht?</text:h>
      <text:p text:style-name="ifm_p_mt.4.23mm_ifm">Van 24 december 2020 tot en met 3 februari 2021 kan eenieder tegen het ontwerpbesluit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A.W.T. Nijenhuis, telefoon 06 – 50 03 60 02 of e-mail: aanvragenLBIS@ilent.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A.W.T. Nijenhuis, telefoon 06 – 50 03 60 02 of e-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505</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505</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7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50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fsluitdijk’</meta:user-defined>
    <meta:user-defined meta:name="DCTERMS.W3CDTF/DCTERMS.available">2020-12-23</meta:user-defined>
    <meta:user-defined meta:name="OVERHEIDop.Ruimtelijkplan/OVERHEIDop.bekendmakingBetreffendePlan"/>
  </office:meta>
</office:document-meta>
</file>