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9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6 december 2020 nr. BOACAT2020/073, tot wijziging van het Besluit buitengewoon opsporingsambtenaar Nederlandse Kustwacht 2019 van 22 juli 2019, nr. BOACAT2019/043</text:h>
      <text:p text:style-name="ifm_p_mt.3.7mm_ifm">De Minister voor Rechtsbescherming,</text:p>
      <text:p text:style-name="ifm_p_mt.3.7mm_ifm">Gelezen het verzoek van Kustwacht Nederland van 11 december 2020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Nederlandse Kustwacht 2019 van 22 juli 2019, nr BOACAT2019/043 wordt als volgt gewijzigd:</text:p>
      <text:p text:style-name="ifm_p_mt.3.7mm_ifm">Artikel 4 komt te luiden:</text:p>
      <text:section text:style-name="ifm_sect_mleft.5.1mm_ifm" text:name="d15e76">
        <text:p text:style-name="ifm_p_ifm">Op grond van dit besluit kunnen maximaal 5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6 decem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497</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497</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6 december 2020 nr. BOACAT2020/073, tot wijziging van het Besluit buitengewoon opsporingsambtenaar Nederlandse Kustwacht 2019 van 22 juli 2019, nr. BOACAT2019/043</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4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9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source">Beleidsregels Buitengewoon Opsporingsambtenaar</meta:user-defined>
    <meta:user-defined meta:name="DC.source">Regeling domeinlijsten buitengewoon opsporingsambtenaar</meta:user-defined>
    <meta:user-defined meta:name="DC.source">artikel 36, eerste lid, en artikel 41, tweede lid, van het Besluit buitengewoon opsporingsambtenaar</meta:user-defined>
    <meta:user-defined meta:name="DC.title">Besluit van de Minister voor Rechtsbescherming van 16 december 2020 nr. BOACAT2020/073, tot wijziging van het Besluit buitengewoon opsporingsambtenaar Nederlandse Kustwacht 2019 van 22 juli 2019, nr. BOACAT2019/043</meta:user-defined>
    <meta:user-defined meta:name="DCTERMS.alternative"/>
    <meta:user-defined meta:name="DCTERMS.W3CDTF/OVERHEIDop.datumOndertekening">2020-12-16</meta:user-defined>
    <meta:user-defined meta:name="DCTERMS.W3CDTF/DCTERMS.available">2020-12-23</meta:user-defined>
    <meta:user-defined meta:name="OVERHEIDop.Ruimtelijkplan/OVERHEIDop.bekendmakingBetreffendePlan"/>
  </office:meta>
</office:document-meta>
</file>