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4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Lkol Tonnetkazerne, Eperweg 141, ’T Harde (gemeente Elburg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27A03 – Lkol Tonnetkazerne</text:p>
      <text:p text:style-name="ifm_p_ifm">Locatie: Eperweg 141, 8084 HE ’T Harde (gemeente Elburg)</text:p>
      <text:p text:style-name="ifm_p_ifm">Activiteit: Bouwen</text:p>
      <text:p text:style-name="ifm_p_ifm">Voor: Het maken van een muurdoorbraak in een dragende wand van een eetzaal</text:p>
      <text:p text:style-name="ifm_p_ifm">Aanvraagdatum: 6 november 2020</text:p>
      <text:p text:style-name="ifm_p_ifm">Verzenddatum: 16 december 2020</text:p>
      <text:p text:style-name="ifm_p_ifm">Zaaknummer: 2020/100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7495</text:span><text:tab/>23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7495</text:span><text:tab/>23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Lkol Tonnetkazerne, Eperweg 141, ’T Harde (gemeente Elburg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74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4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Lkol Tonnetkazerne, Eperweg 141, ’T Harde (gemeente Elburg), Inspectie Leefomgeving en Transport</meta:user-defined>
    <meta:user-defined meta:name="DCTERMS.W3CDTF/DCTERMS.available">2020-12-23</meta:user-defined>
    <meta:user-defined meta:name="OVERHEIDop.Ruimtelijkplan/OVERHEIDop.bekendmakingBetreffendePlan"/>
  </office:meta>
</office:document-meta>
</file>