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87</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text:span text:style-name="ifm_span_font.underline_size.12pt_ifm"> 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Pielsteert</text:span></text:p>
      <text:p text:style-name="ifm_p_ifm">Aan F. Gorter, M. Gorter-Grau en E.L. Bakker-Grüttinger, handelend onder de naam Pielsteert, gevestigd te Den Burg, is een vergunning verleend voor het verrichten van handelingen met ioniserende straling uitzendende toestellen ten behoeve van veterinaire diagnostiek binnen de locatie van Pielsteert, gelegen aan de Westerweg 16 te Den Burg.</text:p>
      <text:p text:style-name="ifm_p_ifm">Kenmerk: <text:span text:style-name="ifm_span_font.underline_ifm">ANVS-PP-2020/0057553-04</text:span></text:p>
      <text:p text:style-name="ifm_p_ifm">Datum: <text:span text:style-name="ifm_span_font.underline_ifm">9 december 2020</text:span></text:p>
      <text:p text:style-name="ifm_p_mt.3.7mm_ifm"><text:span text:style-name="ifm_span_font.underline_ifm">Tandartspraktijk Dokkum B.V.</text:span></text:p>
      <text:p text:style-name="ifm_p_ifm">Aan Tandartspraktijk Dokkum B.V., gevestigd te Dokkum, is een vergunning verleend voor het verrichten van handelingen met ioniserende straling uitzendende toestellen, waaronder een toestel gebruikmakend van computertomografietechniek, ten behoeve van tandheelkundige diagnostiek binnen de locatie van Tandartspraktijk Dokkum B.V., gelegen aan de Aalsumerpoort 7 te Dokkum.</text:p>
      <text:p text:style-name="ifm_p_ifm">Kenmerk: <text:span text:style-name="ifm_span_font.underline_ifm">ANVS-PP-2020/0059156-02</text:span></text:p>
      <text:p text:style-name="ifm_p_ifm">Datum: <text:span text:style-name="ifm_span_font.underline_ifm">9 december 2020</text:span></text:p>
      <text:p text:style-name="ifm_p_mt.3.7mm_ifm"><text:span text:style-name="ifm_span_font.underline_ifm">Braceland Orthodontiepraktijk</text:span></text:p>
      <text:p text:style-name="ifm_p_ifm">Aan P. Bierenbroodspot en M.B. Jamroz, handelend in maatschapsverband onder de naam Braceland Orthodontiepraktijk, gevestigd te Oldenzaal, is een vergunning verleend voor het verrichten van handelingen met ioniserende straling uitzendende toestellen, waaronder een toestel gebruikmakend van computertomografietechniek, ten behoeve van tandheelkundige diagnostiek en opslag, binnen de locatie van Braceland Orthodontiepraktijk, gelegen aan de Lutterstraat 4 te Losser.</text:p>
      <text:p text:style-name="ifm_p_ifm">Kenmerk: <text:span text:style-name="ifm_span_font.underline_ifm">ANVS-PP-2020/0057821-05</text:span></text:p>
      <text:p text:style-name="ifm_p_ifm">Datum: <text:span text:style-name="ifm_span_font.underline_ifm">11 december 2020</text:span></text:p>
      <text:p text:style-name="ifm_p_mt.3.7mm_ifm"><text:span text:style-name="ifm_span_font.underline_ifm">B&amp;A Dierenartsen C.V.</text:span></text:p>
      <text:p text:style-name="ifm_p_ifm">Aan B. Grbovic en A.E.C. Stuijfzand-Grbovic, handelend onder de naam B&amp;A Dierenartsen C.V., gevestigd te Rotterdam, is een vergunning verleend voor het verrichten van handelingen met ioniserende straling uitzendende toestellen ten behoeve van veterinaire diagnostiek binnen de locatie van Dierendokters Rotterdam Noord, gelegen aan de Straatweg 44A te Rotterdam.</text:p>
      <text:p text:style-name="ifm_p_ifm">Kenmerk: <text:span text:style-name="ifm_span_font.underline_ifm">ANVS-PP-2020/0058061-05</text:span></text:p>
      <text:p text:style-name="ifm_p_ifm">Datum: <text:span text:style-name="ifm_span_font.underline_ifm">11 december 2020</text:span></text:p>
      <text:p text:style-name="ifm_p_mt.3.7mm_ifm"><text:span text:style-name="ifm_span_font.underline_ifm">Evidensia Nederland B.V.</text:span></text:p>
      <text:p text:style-name="ifm_p_ifm">Aan Evidensia Nederland B.V., statutair gevestigd te Vianen, is een vergunning verleend voor het verrichten van handelingen met ioniserende straling uitzendende toestellen ten behoeve van veterinaire diagnostiek binnen de locatie van Dierenkliniek Westergouwe, gelegen aan de burgemeester van Dijkesingel 47 te Gouda.</text:p>
      <text:p text:style-name="ifm_p_ifm">Kenmerk: <text:span text:style-name="ifm_span_font.underline_ifm">ANVS-PP-2020/0058065-05</text:span></text:p>
      <text:p text:style-name="ifm_p_ifm">Datum: <text:span text:style-name="ifm_span_font.underline_ifm">11 december 2020</text:span></text:p>
      <text:p text:style-name="ifm_p_mt.3.7mm_ifm"><text:span text:style-name="ifm_span_font.underline_ifm">Dierenartsenpraktijk Riessen</text:span></text:p>
      <text:p text:style-name="ifm_p_ifm">Aan G.J. de Waard en W. van der Weij, handelend in maatschapsverband onder de naam Maatschap G.J. de Waard en W. van der Weij, gevestigd te Rijssen, is een vergunning verleend voor het verrichten van handelingen met ioniserende straling uitzendende toestellen ten behoeve van veterinaire diagnostiek binnen de locatie van Dierenartsenpraktijk Riessen, gelegen aan de Boomkamp 27 te Rijssen.</text:p>
      <text:p text:style-name="ifm_p_ifm">Kenmerk: <text:span text:style-name="ifm_span_font.underline_ifm">ANVS-PP-2020/0059289-05</text:span></text:p>
      <text:p text:style-name="ifm_p_ifm">Datum: <text:span text:style-name="ifm_span_font.underline_ifm">11 december 2020</text:span></text:p>
      <text:p text:style-name="ifm_p_mt.3.7mm_ifm"><text:span text:style-name="ifm_span_font.underline_ifm">Maatschap A.W. Hobbelink</text:span></text:p>
      <text:p text:style-name="ifm_p_ifm">Aan A.W. Hobbelink en H.M. Hobbelink-Geerlings, handelend in maatschapsverband onder de naam Maatschap A.W. Hobbelink, gevestigd te Enschede, is toestemming verleend voor overdracht van de vergunning met kenmerk ANVS-PP-2019/0050458-06, naar Nederlandse Tandartsen Coöperatie U.A. te Amsterdam.</text:p>
      <text:p text:style-name="ifm_p_ifm">Kenmerk: <text:span text:style-name="ifm_span_font.underline_ifm">ANVS-PP-2020/0059213-05</text:span></text:p>
      <text:p text:style-name="ifm_p_ifm">Datum: <text:span text:style-name="ifm_span_font.underline_ifm">11 december 2020</text:span></text:p>
      <text:p text:style-name="ifm_p_mt.3.7mm_ifm"><text:span text:style-name="ifm_span_font.underline_ifm">Stichting Katholieke Universiteit en Stichting Radboud universitair medisch centrum</text:span></text:p>
      <text:p text:style-name="ifm_p_ifm">Aan Stichting Katholieke Universiteit, gevestigd te Nijmegen, is een vergunning verleend voor het uitvoeren van handelingen met radioactieve stoffen, splijtstoffen en ioniserende straling uitzendende toestellen. De Stichting Katholieke Universiteit bestaat uit twee onderdelen, te weten Radboud Universiteit en Radboudumc. Per 1 januari 2021 splitst het onderdeel Radboudumc zich af naar Stichting Radboud universitair medisch centrum. De Radboud Universiteit blijft als instelling gehandhaafd in de Stichting Katholieke Universiteit. Vanwege de afsplitsing ontstaan er twee stichtingen en wordt de afgesplitste Stichting Radboud universiteit medisch centrum als onafhankelijke rechtspersoon aan de complexvergunning met kenmerk 2015/1265-06, laatstelijk gewijzigd op 13 december 2019 met kenmerk ANVS-PP-2019/0051752-05, toegevoegd.</text:p>
      <text:p text:style-name="ifm_p_ifm">Kenmerk: <text:span text:style-name="ifm_span_font.underline_ifm">ANVS-PP-2020/0058142-03</text:span></text:p>
      <text:p text:style-name="ifm_p_ifm">Datum: <text:span text:style-name="ifm_span_font.underline_ifm">11 december 2020</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487</text:span><text:tab/>1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487</text:span><text:tab/>1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74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48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12-18</meta:user-defined>
    <meta:user-defined meta:name="OVERHEIDop.Ruimtelijkplan/OVERHEIDop.bekendmakingBetreffendePlan"/>
  </office:meta>
</office:document-meta>
</file>