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8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swinning Ternaard, Ministerie van Economische Zaken en Klimaat</text:h>
      <text:p text:style-name="ifm_p_font.italic_mt.7.4mm_ifm">Besluit</text:p>
      <text:p text:style-name="ifm_p_mt.3.7mm_ifm">De Minister van Economische Zaken en Klimaat,</text:p>
      <text:p text:style-name="ifm_p_mt.3.7mm_ifm">Overwegende,</text:p>
      <text:p text:style-name="ifm_p_mt.3.7mm_ifm">Dat Nederlandse Aardoliemaatschappij B.V., hierna aan te duiden als: NAM, het voornemen heeft om over te kunnen gaan op de winning van aardgas op de mijnbouwlocatie Ternaard in de gemeente Noardeast-Fryslân en het gewonnen aardgas te kunnen transporteren naar een gasbehandelingsinstallatie in Moddergat, waardoor het noodzakelijk is een nieuwe productiefaciliteit bij Ternaard en de bijbehorende aardgastransportleiding te realiseren naar de mijnbouwlocatie Moddergat, welke met het oog op voornoemde gaswinning tevens uitgebreid wordt. Dit voornemen hierna wordt aangeduid als het project gaswinning Ternaard;</text:p>
      <text:p text:style-name="ifm_p_mt.3.7mm_ifm">Dat het project gaswinning Ternaard wordt aangemerkt als een mijnbouwwerk ten behoeve van de winning van gas als bedoeld in artikel 141a, eerste lid, aanhef en onderdeel a en onderdeel c, van de Mijnbouwwet, zodat op de aanleg van het mijnbouwwerk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141c, eerste lid, van de Mijnbouwwet, in artikel 4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141c, tweede lid, van de Mijnbouwwet,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gaswinning Ternaard, die niet zijn aangewezen in artikel 4 van het Uitvoeringsbesluit, worden voorbereid met toepassing van de rijkscoördinatieregeling;</text:p>
      <text:p text:style-name="ifm_p_mt.3.7mm_ifm">Gelet op:</text:p>
      <text:p text:style-name="ifm_p_mt.3.7mm_ifm">artikel 141c, tweede lid, van de Mijnbouwwet</text:p>
      <text:p text:style-name="ifm_p_mt.3.7mm_indent.0mm_ifm">Besluit:</text:p>
      <text:h text:style-name="ifm_p_font.bold_mt.5.08mm_page.keep-with-next_ifm" text:outline-level="2">Artikel<text:s/>1<text:s/></text:h>
      <text:p text:style-name="ifm_p_mt.4.23mm_ifm">Inzake het project gaswinning Ternaard worden de volgende besluiten aangewezen als besluit als bedoeld in artikel 3.35, eerste lid, aanhef en onder b, van de Wet ruimtelijke ordening:</text:p>
      <text:p text:style-name="ifm_p_indent.-7mm_mleft.7mm_ifm">a.<text:tab/>het besluit als bedoeld in de artikelen 2.1 en 3.2 van het Besluit lozen buiten inrichtingen;</text:p>
      <text:p text:style-name="ifm_p_indent.-7mm_mleft.7mm_ifm">b.<text:tab/>het besluit als bedoeld in artikel 2.1.5.2, eerste lid van de Algemene Plaatselijke Verordening Dongeradeel, versie 2006.</text:p>
      <text:h text:style-name="ifm_p_font.bold_mt.5.08mm_page.keep-with-next_ifm" text:outline-level="2">Artikel<text:s/>2<text:s/></text:h>
      <text:p text:style-name="ifm_p_mt.4.23mm_ifm">Dit besluit treedt in werking de dag na die waarop het bekend is gemaakt en werkt terug tot en met 14 september 2020. Dit besluit wordt bekendgemaakt door plaatsing in de Staatscourant.</text:p>
      <text:p text:style-name="ifm_p_font.italic_mt.3.7mm_ifm">
                  's-Gravenhage,
                   
               </text:p>
      <text:p text:style-name="ifm_p_font.italic_mt.3.7mm_ifm">De Minister van Economische Zaken en Klimaat,<text:line-break/>namens deze:<text:line-break/><text:line-break/>E.<text:s/>Pijs<text:line-break/>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486</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486</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Ternaard,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Gaswinning Ternaard, Ministerie van Economische Zaken en Klimaat</meta:user-defined>
    <meta:user-defined meta:name="DCTERMS.W3CDTF/DCTERMS.available">2020-12-21</meta:user-defined>
  </office:meta>
</office:document-meta>
</file>