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instellen van een Laad-Loshaven met tijdsvenster ter hoogte van de Schoolstraat 6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In januari van dit jaar heeft de winkeleigenaar van het pand bij de laad-loshaven borden bij de gemeente aangegeven dat de bevoorrading door de vrachtwagen van de winkel regelmatig niet kon plaatsvinden omdat er auto’s geparkeerd stonden. Uit dit gesprek bleek dat de er eigenlijk alleen een probleem was op de dinsdagen, als de winkel wordt bevoorraad. Gezien de parkeerdruk ter plaatse, en gezien dat de laad- en losactiviteiten op dinsdagen overdag uitgevoerd worden, zal de laad- en losplaats gekoppeld worden aan een tijdvenster. De laad- en losplaats is beschikbaar op dinsdag van 07:00 tot 20:00h. Buiten dit tijdvenster van de laad-en losplaats is de plek beschikbaar voor winkelend publiek of omwonenden.</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Op grond van artikel 24, lid 2 Reglement en Verkeerstekens 1990 (RVV 1990) geldt dat: indien onder de verkeersborden E4 tot en met E8, E12 en E13 van bijlage 1, op een onderbord dagen of uren zijn vermeld, gelden de uit het bord of onderbord voortvloeiende geboden of verboden slechts gedurende de aangegeven dagen of uren. Door aan te sluiten bij de laad- en lostijden van de bevoorraders en de openingstijden van de winkels kan een dubbelfunctie van de laad- en loshaven worden gecreëerd. </text:p>
            <text:p text:style-name="considerans.al">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De Schoolstraat is gelegen binnen de bebouwde kom van Goor. Deze weg is gecategoriseerd en ingericht als erftoegangsweg.</text:p>
            <text:p text:style-name="considerans.al">
            <text:span text:style-name="nadrukcur">Beschrijving van de functie of het beoogd functioneren.</text:span>
          </text:p>
            <text:p text:style-name="considerans.al">De wegen in de kern van Goor zijn gecategoriseerd als erftoegangsweg. Dit betekent dat hier de woon-/verblijfsfunctie centraal staat. Hierbij moet ook worden voorzien in de parkeerbehoefte van deze functie.</text:p>
            <text:p text:style-name="considerans.al">  Locatie laad-en loshaven</text:p>
            <text:p text:style-name="considerans.al">
            <text:span text:style-name="nadrukcur">Algemene overweging</text:span>
          </text:p>
            <text:p text:style-name="considerans.al">Dit verkeersbesluit wordt genomen vanuit het oogpunt van het in stand houden van de weg en het waarborgen van de bruikbaarheid daarvan (artikel 2, lid 1, onder c van de Wegenverkeersweg 1994). </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Op grond van voorgaande overwegingen, wordt besloten voor het instellen van een  laad- en losplaats verkeersbord E7 ter hoogte van Schoolstraat 6 in Goor en te beperken door het plaatsen van een onderbord met de tekst: "Dinsdag 07-20 h ", overeenkomstig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Goor</text:span>
            <text:span text:style-name="datum">16 december 2020,</text:span>
          </text:p>
          </text:section>
          <text:section text:name="ondertekening_id1-3-2-3-2">
            <text:p><text:span text:style-name="deze">Namens Burgemeester en wethouders van Hof van Twente,</text:span></text:p>
            <text:p><text:span text:style-name="ondertekening_naam">
            <text:span text:style-name="voornaam">R.J. Koetsier</text:span>
            <text:span text:style-name="achternaam"/>
          </text:span></text:p>
            <text:p><text:span text:style-name="functie">Medewerker Verkeer en Vervoer</text:span></text:p>
          </text:section>
        </text:section>
        <text:section text:name="bezwaarschrift_id1-3-2-4" text:style-name="bezwaarschrift">
          <text:p text:style-name="bezwaarschrift_top"/>
          <text:p text:style-name="tussenkopvetcur"/>
          <text:p text:style-name="tussenkopcur">
          <text:span text:style-name="nadrukvet">Publicatie</text:span>
        </text:p>
          <text:p text:style-name="bezwaarschrift_al">Dit besluit wordt op de gebruikelijke wijze gepubliceerd in het huis-aan-huisblad het Hofweekblad en op de site <text:a xlink:href="https://www.officielebekendmakingen.nl/staatscourant" xlink:type="simple">https://www.officielebekendmakingen.nl/staatscourant</text:a> </text:p>
          <text:p text:style-name="bezwaarschrift_al">
          <text:span text:style-name="nadrukvet">Bezwaar</text:span>
        </text:p>
          <text:p text:style-name="bezwaarschrift_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plaatsen bord E7 - Schoolstraat 6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EPSG28992/DC.spatial">237000 472280</meta:user-defined>
    <meta:user-defined meta:name="DC.title">Gemeente Hof van Twente; Verkeersbesluit voor het instellen van een Laad-Loshaven met tijdsvenster ter hoogte van de Schoolstraat 6 in Goor.</meta:user-defined>
    <meta:user-defined meta:name="OVERHEID.PostcodeHuisnummer/OVERHEIDop.postcodeHuisnummer">7471WX 6</meta:user-defined>
    <meta:user-defined meta:name="OVERHEIDop.straatnaam">Schoolstraat</meta:user-defined>
    <meta:user-defined meta:name="OVERHEIDop.woonplaats">Goor</meta:user-defined>
    <meta:user-defined meta:name="DCTERMS.W3CDTF/DCTERMS.available">2020-12-18</meta:user-defined>
    <meta:user-defined meta:name="OVERHEIDop.StcrtID/DC.identifier">stcrt-2020-67453</meta:user-defined>
    <meta:user-defined meta:name="OVERHEIDop.externeBijlage">bijlage 1|exb-2020-69178</meta:user-defined>
    <meta:user-defined meta:name="DCTERMS.W3CDTF/OVERHEIDop.jaargang">2020</meta:user-defined>
    <meta:user-defined meta:name="OVERHEIDop.publicationIssue">67453</meta:user-defined>
    <meta:user-defined meta:name="OVERHEIDop.versieInformatie"/>
  </office:meta>
</office:document-meta>
</file>