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Weesperstraat 113 - 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stuurlijk kader</text:span>
          </text:p>
            <text:p text:style-name="considerans.al">2.1 Coalitieakkoord 2018 - 2022</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2.2 College-uitvoeringsprogramma 2019 - 2022</text:p>
            <text:p text:style-name="considerans.al">Aanvullend staat in het College-uitvoeringsprogramma 2019 – 2022 dat de gemeente een netwerk van oplaadmogelijkheden realiseert als collectieve voorziening voor transportmiddelen.</text:p>
            <text:p text:style-name="considerans.al">2.3 Beleidsregels</text:p>
            <text:p text:style-name="considerans.al">Op grond van artikel 4:81 Algemene Wet Bestuursrecht heeft het college van B&amp;W van de gemeente Gooise Meren op 25 oktober 2016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text:p>
            <text:p text:style-name="considerans.al">
            <text:span text:style-name="nadrukvet">3. Aanleiding verkeersbesluit</text:span>
          </text:p>
            <text:p text:style-name="considerans.al">De gemeente Gooise Meren heeft naar aanleiding van een verzoek van een (toekomstige) e-rijder besloten om een oplaadpaal te laten plaatsen in de Weesperstraat te Muiden ter hoogte van de woning met huisnummer 113. Op de foto in de bijlage staat de beoogde locatie van de oplaadpaal weergegeven.</text:p>
            <text:p text:style-name="considerans.al"> Voor het opladen worden twee parkeerplaatsen gereserveerd waarop alleen auto’s mogen parkeren die worden opgeladen. Het verkeersbesluit heeft betrekking op de reservering van deze twee parkeerplaatsen.</text:p>
            <text:p text:style-name="considerans.al">
            <text:span text:style-name="nadrukvet">4.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span text:style-name="nadrukvet"/>
          </text:p>
            <text:p text:style-name="considerans.al">
            <text:span text:style-name="nadrukvet">5. Overwegingen</text:span>
          </text:p>
            <text:p text:style-name="considerans.al">5.1 Bestuurlijk kader</text:p>
            <text:p text:style-name="considerans.al">Er is een bestuurlijk kader beschikbaar voor het kunnen plaatsen van oplaadpalen.</text:p>
            <text:p text:style-name="considerans.al">5.2 Uitstoot, geluid en beschikbaarheid laadpunten</text:p>
            <text:p text:style-name="considerans.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siderans.al">5.3 Toetsing verzoek</text:p>
            <text:p text:style-name="considerans.al">De verzoeker is woonachtig of werkt binnen de gemeente, kan niet op eigen terrein parkeren en heeft of krijgt aantoonbaar (met een ondertekende koop- of leaseovereenkomst) een elektrisch voertuig. Hierdoor voldoet het verzoek aan alle voorwaarden zoals opgenomen in de beleidsregels waardoor sprake is van een geldig verzoek.</text:p>
            <text:p text:style-name="considerans.al">5.4 Afstand en gebruik bestaande oplaadpalen</text:p>
            <text:p text:style-name="considerans.al">De afstand tussen de woning van de verzoeker en de dichtstbijzijnde oplaadpaal is kleiner dan de norm van 200 meter zoals opgenomen in de beleidsregels. Het gemeten gebruik van deze oplaadpaal is echter hoger dan de in de beleidsregels opgenomen norm die door de MRA-E is bepaald.</text:p>
            <text:p text:style-name="considerans.al">5.5 Locatievoorstel</text:p>
            <text:p text:style-name="considerans.al">Met het oog op het geldig zijn van het verzoek en het gebruik van de dichtstbijzijnde oplaadpaal gerekend vanaf de woning van de verzoeker heeft de gemeente op grond van de beleidsregels een locatievoorstel bij de MRA-E ingediend. Dit locatievoorstel is goedgekeurd.</text:p>
            <text:p text:style-name="considerans.al">5.6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text:p>
            <text:p text:style-name="considerans.al">5.7 Parkeerdruk</text:p>
            <text:p text:style-name="considerans.al">Zoals opgenomen in de beleidsregels weegt gegeven de noodzaak om onze leefwereld duurzamer te maken voor het college van B&amp;W het algemeen belang om het netwerk van oplaadpalen verder uit te breiden zwaarder dan het belang van direct omwonenden om hun auto met een benzine- of dieselmotor op korte afstand van hun woning te kunnen parkeren.</text:p>
            <text:p text:style-name="considerans.al">5.8 Overleg politie</text:p>
            <text:p text:style-name="considerans.al">Op grond van artikel 24 BABW is advies gevraagd aan de politie. De politie heeft positief op het verkeersbesluit geadviseerd.</text:p>
            <text:p text:style-name="considerans.al">5.9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de Staatscourant. Tevens worden de direct omwonenden geïnformeerd dat dit verkeersbesluit is genomen en gepubliceerd en dat er een mogelijkheid is om bezwaar te maken conform de Algemene wet bestuursrecht.</text:p>
            <text:p text:style-name="considerans.al">
            <text:span text:style-name="nadrukvet">7. Besluit</text:span>
          </text:p>
            <text:p text:style-name="considerans.al">Op grond van de overwegingen is namens het college van burgemeester en wethouders besloten om twee parkeerplaatsen in de Weesperstraat te Muiden ter hoogte van de woning met huisnummer 113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23 december 2020</text:p>
            <text:p text:style-name="considerans.al">namens Burgemeester en wethouders van Gooise Meren,</text:p>
            <text:p text:style-name="considerans.al">Mevr. B. Binkhorst</text:p>
            <text:p text:style-name="considerans.al">Adjunct-afdelingshoofd Mens en Omgeving</text:p>
            <text:p text:style-name="considerans.al">Bezwaar</text:p>
            <text:p text:style-name="considerans.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text:p>
            <text:p text:style-name="considerans.al">a. naam en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Voorlopige voorziening</text:p>
            <text:p text:style-name="considerans.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4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4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44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Weesperstraat 113 - Mu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3064 482293</meta:user-defined>
    <meta:user-defined meta:name="DC.title">Verkeersbesluit reserveren twee parkeerplaatsen voor opladen auto's Weesperstraat 113 - Muiden</meta:user-defined>
    <meta:user-defined meta:name="OVERHEID.PostcodeHuisnummer/OVERHEIDop.postcodeHuisnummer">1398XW 113</meta:user-defined>
    <meta:user-defined meta:name="OVERHEIDop.straatnaam">Weesperstraat</meta:user-defined>
    <meta:user-defined meta:name="OVERHEIDop.woonplaats">Muiden</meta:user-defined>
    <meta:user-defined meta:name="DCTERMS.W3CDTF/DCTERMS.available">2020-12-23</meta:user-defined>
    <meta:user-defined meta:name="OVERHEIDop.StcrtID/DC.identifier">stcrt-2020-67441</meta:user-defined>
    <meta:user-defined meta:name="OVERHEIDop.externeBijlage">foto bij verkeersbesluit|exb-2020-69174</meta:user-defined>
    <meta:user-defined meta:name="DCTERMS.W3CDTF/OVERHEIDop.jaargang">2020</meta:user-defined>
    <meta:user-defined meta:name="OVERHEIDop.publicationIssue">67441</meta:user-defined>
    <meta:user-defined meta:name="OVERHEIDop.versieInformatie"/>
  </office:meta>
</office:document-meta>
</file>