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 ONTWERP VERKLARING VAN GEEN BEDENKINGEN en vormvrije mer-beoordeling, Feiko Clockstraat 92 (bouw)</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Pekela maken bekend dat zij een beslissing hebben genomen ten aanzien van de vormvrije mer-beoordeling. Tevens zijn zij in het kader van de Wet algemene bepalingen omgevingsrecht voornemens om een omgevingsvergunning en een verklaring van geen bedenkingen te verlenen aan:</text:p>
            <text:p text:style-name="common-al"/>
            <text:p text:style-name="common-al">Stichting Acantus, voor de realisatie van 24 appartementen gelegen tussen de Feiko Clockstraat en de Burgemeester Borgesiuslaan, kadastraal bekend gemeente Pekela, sectie A, nummer 4879 en plaatselijk bekend<text:span text:style-name="nadrukvet"/><text:span text:style-name="nadrukvet">Feiko</text:span><text:span text:style-name="nadrukvet"/><text:span text:style-name="nadrukvet">Clockstraat</text:span><text:span text:style-name="nadrukvet"> 92 Oude Pekela</text:span>.</text:p>
            <text:p text:style-name="common-al"/>
            <text:p text:style-name="common-al">Het is de bedoeling dat er een woongebouw wordt gerealiseerd die ruimte gaat bieden aan maximaal 24 woningen. De woningen komen in het beheer van woningbouwcorporatie Acantus uit Veendam. Er zal sprake zijn van een woongebouw dat bestaat uit 3 bouwlagen.</text:p>
            <text:p text:style-name="common-al"/>
            <text:p text:style-name="common-al">Uit de vormvrije m.e.r.-beoordeling die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oordelingsbesluit kenbaar maken in het kader van de wettelijke procedure ten behoeve waarvan het vormvrije m.e.r.-beoordelingsbesluit wordt genomen. In dit geval in het kader van de omgevingsvergunning.</text:p>
            <text:p text:style-name="common-al"/>
            <text:p text:style-name="common-al">De ontwerpbeschikking, de ontwerpverklaring van geen bedenkingen en de bijbehorende stukken kunt u vanaf 21 december 2020 tot 1 februari 2021 inzien in het gemeentehuis. U dient hiervoor een afspraak te maken. Hiervoor kunt u terecht op <text:a xlink:href="https://www.pekela.nl/Bestuur/Contact_met_de_gemeente/Afspraak/Afspraak_maken" xlink:type="simple">digitale formulier van onze website</text:a>, of bellen met de gemeente. Ook is het plan digitaal in te zien via <text:a xlink:href="https://www.ruimtelijkeplannen.nl/?planidn=NL.IMRO.0765.OV24appartementen-0301" xlink:type="simple">https://www.ruimtelijkeplannen.nl/?planidn=NL.IMRO.0765.OV24appartementen-0301</text:a></text:p>
            <text:p text:style-name="common-al">NL.IMRO.0765.OV24appartementen-0301</text:p>
            <text:p text:style-name="common-al"/>
            <text:p text:style-name="last-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3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3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3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Pekel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765.OV24appartementen-0301</meta:user-defined>
    <meta:user-defined meta:name="OVERHEIDop.Ruimtelijkeplannen/DC.type">bestemmingsplan</meta:user-defined>
    <dc:language>nl</dc:language>
    <meta:user-defined meta:name="OVERHEID.Gemeente/DC.spatial">Pekela</meta:user-defined>
    <meta:user-defined meta:name="OVERHEID.EPSG28992/DC.spatial">264514.61 570553.221</meta:user-defined>
    <meta:user-defined meta:name="DC.title">ONTWERP OMGEVINGSVERGUNNING (uitgebreid), ONTWERP VERKLARING VAN GEEN BEDENKINGEN en vormvrije mer-beoordeling, Feiko Clockstraat 92 (bouw)</meta:user-defined>
    <meta:user-defined meta:name="OVERHEID.PostcodeHuisnummer/OVERHEIDop.postcodeHuisnummer">9665BB 30</meta:user-defined>
    <meta:user-defined meta:name="OVERHEIDop.straatnaam">Feiko Clockstraat</meta:user-defined>
    <meta:user-defined meta:name="OVERHEIDop.woonplaats">Oude Pekela</meta:user-defined>
    <meta:user-defined meta:name="DCTERMS.W3CDTF/DCTERMS.available">2020-12-18</meta:user-defined>
    <meta:user-defined meta:name="DCTERMS.W3CDTF/OVERHEIDop.jaargang">2020</meta:user-defined>
    <meta:user-defined meta:name="OVERHEIDop.publicationIssue">67435</meta:user-defined>
    <meta:user-defined meta:name="OVERHEIDop.StcrtID/DC.identifier">stcrt-2020-67435</meta:user-defined>
    <meta:user-defined meta:name="OVERHEIDop.versieInformatie"/>
  </office:meta>
</office:document-meta>
</file>