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randevoort – Kaldersedijk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het ontwerpbestemmingsplan </text:p>
            <text:p text:style-name="common-al">Brandevoort – Kaldersedijk 3 met ingang van 7 februari 2020 gedurende zes weken door een ieder kan worden ingezien.</text:p>
            <text:p text:style-name="common-al">Het plan betreft de omzetting van een bestaande bedrijfswoning naar burgerwoning en de realisatie van twee ruimte-voor-ruimte kavels voor twee vrijstaande woningen.</text:p>
            <text:p text:style-name="common-al"/>
            <text:p text:style-name="common-al">Inzage plan</text:p>
            <text:p text:style-name="common-al">U kunt het plan bekijken op de landelijke website www.ruimtelijkeplannen.nl en via de link op de gemeentelijke website www.helmond.nl/bestemmingsplannen. De identificatiecode is NL.IMRO.0794.180148-1000. </text:p>
            <text:p text:style-name="common-al">Er ligt ook een papieren exemplaar ter inzage in de Stadswinkel, Frans Joseph van Thielpark 1. </text:p>
            <text:p text:style-name="common-al">Het bekijken van dit exemplaar kan tijdens de openingstijden van de Stadswinkel. De digitale versie van www.ruimtelijkeplannen.nl is juridisch bindend.</text:p>
            <text:p text:style-name="common-al"/>
            <text:p text:style-name="common-al">Zienswijzen</text:p>
            <text:p text:style-name="common-al">Binnen genoemde termijn van zes weken kan een ieder schriftelijk of mondeling zijn zienswijze naar voren brengen bij de gemeenteraad. </text:p>
            <text:p text:style-name="common-al">Schriftelijke zienswijzen kunt u sturen naar de gemeenteraad, afdeling Ondernemen en Ontwikkelen, Postbus 950, 5700 AZ Helmond, onder vermelding van: zienswijze bestemmingsplan Brandevoort – Kaldersedijk 3. </text:p>
            <text:p text:style-name="common-al">Mondelinge zienswijzen kunnen op maandag t/m vrijdag tussen 9:00 en 12:00 uur telefonisch naar voren worden gebracht door te bellen naar het hiervoor aangewezen telefoonnummer (0492) 702602.</text:p>
            <text:p text:style-name="common-al"/>
            <text:p text:style-name="common-al">Helmond, 6 februari 2020</text:p>
            <text:p text:style-name="common-al">Burgemeester en wethouders,</text:p>
            <text:p text:style-name="common-al"/>
            <text:p text:style-name="common-al">mevrouw P.J.M.G. Blanksma-van den Heuvel   mr. drs. A.P.M. ter Voert</text:p>
            <text:p text:style-name="last-al">de burgemeester       de 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Helmo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4.180148-1000</meta:user-defined>
    <meta:user-defined meta:name="DCTERMS.abstract">Ontwerpbestemmingsplan Brandevoort – Kaldersedijk 3</meta:user-defined>
    <meta:user-defined meta:name="OVERHEIDop.Ruimtelijkeplannen/DC.type">bestemmingsplan</meta:user-defined>
    <dc:language>nl</dc:language>
    <meta:user-defined meta:name="OVERHEID.Gemeente/DC.spatial">Helmond</meta:user-defined>
    <meta:user-defined meta:name="OVERHEID.EPSG28992/DC.spatial">171023 384528</meta:user-defined>
    <meta:user-defined meta:name="DC.title">Ontwerpbestemmingsplan Brandevoort – Kaldersedijk 3</meta:user-defined>
    <meta:user-defined meta:name="OVERHEID.PostcodeHuisnummer/OVERHEIDop.postcodeHuisnummer">5706KD 3</meta:user-defined>
    <meta:user-defined meta:name="OVERHEIDop.straatnaam">Kaldersedijk</meta:user-defined>
    <meta:user-defined meta:name="OVERHEIDop.woonplaats">Helmond</meta:user-defined>
    <meta:user-defined meta:name="DCTERMS.W3CDTF/DCTERMS.available">2020-02-06</meta:user-defined>
    <meta:user-defined meta:name="DCTERMS.W3CDTF/OVERHEIDop.jaargang">2020</meta:user-defined>
    <meta:user-defined meta:name="OVERHEIDop.publicationIssue">6740</meta:user-defined>
    <meta:user-defined meta:name="OVERHEIDop.StcrtID/DC.identifier">stcrt-2020-6740</meta:user-defined>
    <meta:user-defined meta:name="OVERHEIDop.versieInformatie"/>
  </office:meta>
</office:document-meta>
</file>