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MLT Deelen (33C01) te Arnhem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3C01 – MLT Deelen</text:p>
      <text:p text:style-name="ifm_p_ifm">Locatie: Koningsweg 30F, 6816 TG Arnhem</text:p>
      <text:p text:style-name="ifm_p_ifm">Activiteit: Bouwen</text:p>
      <text:p text:style-name="ifm_p_ifm">Voor: bouwen van 2 KNMI masten en het aanleggen/verplaatsen van een meteotuin met daarbij behorende grondwerkzaamheden.</text:p>
      <text:p text:style-name="ifm_p_ifm">Aanvraagdatum: 29 oktober 2020</text:p>
      <text:p text:style-name="ifm_p_ifm">Verzenddatum: 15 december 2020</text:p>
      <text:p text:style-name="ifm_p_ifm">Zaaknummer: 2020/099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7380</text:span><text:tab/>23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7380</text:span><text:tab/>23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aanvraag omgevingsvergunning MLT Deelen (33C01) te Arnhem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G30F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7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aanvraag omgevingsvergunning MLT Deelen (33C01) te Arnhem, Inspectie Leefomgeving en Transport</meta:user-defined>
    <meta:user-defined meta:name="DCTERMS.W3CDTF/DCTERMS.available">2020-12-23</meta:user-defined>
    <meta:user-defined meta:name="OVERHEIDop.Ruimtelijkplan/OVERHEIDop.bekendmakingBetreffendePlan"/>
  </office:meta>
</office:document-meta>
</file>