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7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Buitenlandse Zaken van 16 december 2020, nr. Min-Buza.2020.6288-23, tot doorverlening van mandaat, volmacht en machtiging (Besluit doorverlening mandaat, volmacht en machtiging BZ 2021)</text:h>
      <text:p text:style-name="ifm_p_mt.7.4mm_ifm">De Secretaris-Generaal van het Ministerie van Buitenlandse Zaken,</text:p>
      <text:p text:style-name="ifm_p_mt.3.7mm_ifm">Gelet op de artikelen 3 en 4 van de Regeling mandaat, volmacht en machtiging BZ 2021;</text:p>
      <text:p text:style-name="ifm_p_mt.3.7mm_indent.0mm_ifm">Besluit:</text:p>
      <text:h text:style-name="ifm_p_font.bold_mt.5.08mm_page.keep-with-next_ifm" text:outline-level="2">Artikel<text:s/>1<text:s/></text:h>
      <text:p text:style-name="ifm_p_mt.4.23mm_ifm">Aan de directeuren-generaal, de plaatsvervangend directeuren-generaal, de directeuren, de plaatsvervangend directeuren, de chefs de poste, de plaatsvervangend chefs de poste en het hoofd van de consulaire service organisatie wordt mandaat verleend als bedoeld in artikel 3, eerste tot en met derde lid, van de Regeling mandaat, volmacht en machtiging BZ 2021.</text:p>
      <text:h text:style-name="ifm_p_font.bold_mt.5.08mm_page.keep-with-next_ifm" text:outline-level="2">Artikel<text:s/>2<text:s/></text:h>
      <text:p text:style-name="ifm_p_mt.4.23mm_ifm">Aan de directeuren-generaal, de directeuren, de chefs de poste en het hoofd van de consulaire service organisatie, zijnde de budgethouders, bedoeld in bijlage 1 van het Besluit Financieel Beheer BZ 1998, wordt volmacht en machtiging verleend als bedoeld in artikel 4, eerste en tweede lid, van de Regeling mandaat, volmacht en machtiging BZ 2021.</text:p>
      <text:h text:style-name="ifm_p_font.bold_mt.5.08mm_page.keep-with-next_ifm" text:outline-level="2">Artikel<text:s/>3<text:s/></text:h>
      <text:p text:style-name="ifm_p_mt.4.23mm_ifm">Mandaat, volmacht en machtiging als bedoeld in de artikelen 1 en 2 worden uitgeoefend met inachtneming van de Regeling mandaat, volmacht en machtiging BZ 2021.</text:p>
      <text:h text:style-name="ifm_p_font.bold_mt.5.08mm_page.keep-with-next_ifm" text:outline-level="2">Artikel<text:s/>4<text:s/></text:h>
      <text:p text:style-name="ifm_p_mt.4.23mm_ifm">Het Besluit doorverlening mandaat, volmacht en machtiging BZ 2017<text:note text:id="n1" text:note-class="footnote"><text:note-citation text:label="1 ">1</text:note-citation><text:note-body><text:p text:style-name="ifm_p_font.normal_size.6.93pt_mt..5mm_indent.-0.1161in_mleft.0.1161in_ifm">Stcrt. 2017, nr. 16334</text:p></text:note-body></text:note>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6<text:s/></text:h>
      <text:p text:style-name="ifm_p_mt.4.23mm_ifm">Dit besluit wordt aangehaald als: Besluit doorverlening mandaat, volmacht en machtiging BZ 2021.</text:p>
      <text:p text:style-name="ifm_p_mt.3.7mm_ifm">Dit besluit zal in de Staatscourant worden geplaatst. Een afschrift van dit besluit wordt gezonden naar de Algemene Rekenkamer.</text:p>
      <text:p text:style-name="ifm_p_font.italic_mt.3.7mm_ifm">De Secretaris-Generaal van het Ministerie van Buitenlandse Zaken,<text:line-break/>P.<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377</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377</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Buitenlandse Zaken van 16 december 2020, nr. Min-Buza.2020.6288-23, tot doorverlening van mandaat, volmacht en machtiging (Besluit doorverlening mandaat, volmacht en machtiging BZ 2021)</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3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Buitenlandse Zaken van 16 december 2020, nr. Min-Buza.2020.6288-23, tot doorverlening van mandaat, volmacht en machtiging (Besluit doorverlening mandaat, volmacht en machtiging BZ 2021)</meta:user-defined>
    <meta:user-defined meta:name="DCTERMS.W3CDTF/DCTERMS.available">2020-12-23</meta:user-defined>
  </office:meta>
</office:document-meta>
</file>