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Van Lennepstraat 38 en 40, 7551 AS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edrijfswoning en het verplaatsen van een uitweg en het handelen in strijd met het bestemmingsplan.</text:p>
            <text:p text:style-name="common-al"/>
            <text:p text:style-name="common-al">Inzien en zienswijzen </text:p>
            <text:p text:style-name="last-al">U kunt de desbetreffende stukken van 23 december 2020 tot en met 2 februari 2021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34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3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34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2-02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50265.2 476196.4</meta:user-defined>
    <meta:user-defined meta:name="DC.title">Ontwerp besluit Omgevingsvergunning uitgebreide procedure Van Lennepstraat 38 en 40, 7551 AS Hengelo</meta:user-defined>
    <meta:user-defined meta:name="OVERHEID.PostcodeHuisnummer/OVERHEIDop.postcodeHuisnummer">7551AS 38</meta:user-defined>
    <meta:user-defined meta:name="OVERHEIDop.straatnaam">van Lennepstraat</meta:user-defined>
    <meta:user-defined meta:name="OVERHEIDop.woonplaats">Hengelo</meta:user-defined>
    <meta:user-defined meta:name="DCTERMS.W3CDTF/DCTERMS.available">2020-12-22</meta:user-defined>
    <meta:user-defined meta:name="DCTERMS.W3CDTF/OVERHEIDop.jaargang">2020</meta:user-defined>
    <meta:user-defined meta:name="OVERHEIDop.publicationIssue">67348</meta:user-defined>
    <meta:user-defined meta:name="OVERHEIDop.StcrtID/DC.identifier">stcrt-2020-67348</meta:user-defined>
    <meta:user-defined meta:name="OVERHEIDop.versieInformatie"/>
  </office:meta>
</office:document-meta>
</file>