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ntheffing Wet geluidhinder Dr. Ant. Mathijsenstraat 60 Bud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ranendonck hebben voor het bouwplan aan de Dr. Ant. Mathijsenstraat 60 in Budel op 15 december 2020 besloten om op grond van de Wet geluidhinder hogere waarden vast te stellen voor realiseren van een kantoor met drie appartementen in de bestaande bebouwing. Hiervoor is de kruimelgevallenregeling toegepast volgens de Wabo Art 2.12 lid 1 sub a onder 2º. De woningen hebben een geluidsbelasting die hoger is dan de voorkeurswaarde. Het besluit tot verlening van hogere waarden ligt 6 weken ter inzage vanaf 24 december 2020. Gedurende deze termijn kunt u bezwaar indienen tegen het besluit bij het college van burgemeester en wethouders van de gemeente Cranendonck, postbus 2090, 6020 AB Bude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del 16 december 2020</text:span>
            <text:span text:style-name="datum"/>
          </text:p>
          </text:section>
          <text:section text:name="ondertekening_id1-3-2-2-2">
            <text:p><text:span text:style-name="functie">Gemeente Cranendonck,</text:span></text:p>
            <text:p><text:span text:style-name="deze">Namens deze:</text:span></text:p>
            <text:p><text:span text:style-name="ondertekening_naam">
            <text:span text:style-name="voornaam">Burgemeester en wethouder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321</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321</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321</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Cranendonc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68512.098 365308.319</meta:user-defined>
    <meta:user-defined meta:name="DC.title">Besluit ontheffing Wet geluidhinder Dr. Ant. Mathijsenstraat 60 Budel</meta:user-defined>
    <meta:user-defined meta:name="OVERHEID.PostcodeHuisnummer/OVERHEIDop.postcodeHuisnummer">6021CM 60</meta:user-defined>
    <meta:user-defined meta:name="OVERHEIDop.straatnaam">Dr. Ant. Mathijsenstraat</meta:user-defined>
    <meta:user-defined meta:name="OVERHEIDop.woonplaats">Budel</meta:user-defined>
    <meta:user-defined meta:name="DCTERMS.W3CDTF/DCTERMS.available">2020-12-23</meta:user-defined>
    <meta:user-defined meta:name="DCTERMS.W3CDTF/OVERHEIDop.jaargang">2020</meta:user-defined>
    <meta:user-defined meta:name="OVERHEIDop.publicationIssue">67321</meta:user-defined>
    <meta:user-defined meta:name="OVERHEIDop.StcrtID/DC.identifier">stcrt-2020-67321</meta:user-defined>
    <meta:user-defined meta:name="OVERHEIDop.versieInformatie"/>
  </office:meta>
</office:document-meta>
</file>