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uitwerkingsplan en hogere grenswaarden geluid Geerpark fasen 2B-3 en 2C</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15 december 2020 het uitwerkingsplan Geerpark fasen 2B-3 en 2C (NL.IMRO.0797.BPUfase2B3en2C-VG01) heeft vastgesteld. Tevens maakt het college bekend dat het hogere grenswaarden geluid door wegverkeer voor dit gebied heeft vastgesteld.</text:p>
            <text:p text:style-name="common-al">Het plangebied maakt deel uit van de nieuwe woonwijk Geerpark in Vlijmen en ligt in het noordelijk deel van de wijk. In het bestemmingsplan ‘Geerpark’, in samenhang met ‘Geerpark planherziening 1’, gelden de bestemmingen ‘Wonen- Uit te werken 2’ en ‘Wonen-Uit te werken 3’. Fase 2B-3 betreft het restant van de uitwerking van de bestemming ‘Wonen-Uit te werken 2’. Fase 2C betreft de uitwerking van de bestemming ‘Wonen-Uit te werken 3’. Het plan voorziet in de realisering van circa 180 woningen.</text:p>
            <text:p text:style-name="common-al">Het uitwerkingsplan is ongewijzigd vastgesteld. Ook de hogere grenswaarden zijn vastgesteld overeenkomstig het ontwerpbesluit. Er zijn geen zienswijzen ontvangen.</text:p>
            <text:p text:style-name="common-al">
            <text:span text:style-name="nadrukvet">Inzage</text:span>
          </text:p>
            <text:p text:style-name="common-al">Het vastgestelde uitwerkingsplan en het besluit hogere grenswaarde met bijbehorende stukken liggen met ingang van 29 december 2020 gedurende 6 weken ter inzage. U kunt de stukken tijdens openingstijden inzien in het gemeentehuis in Vlijmen. Een digitale versie van het uitwerkingsplan is raadpleegbaar via www.heusden.nl en via de landelijke website www.ruimtelijkeplannen.nl.</text:p>
            <text:p text:style-name="common-al">
            <text:span text:style-name="nadrukvet">Beroep</text:span>
          </text:p>
            <text:p text:style-name="common-al">Belanghebbenden die tijdig een zienswijze bij het college kenbaar hebben gemaakt kunnen, binnen zes weken na de dag waarop dit uitwerkingsplan en het besluit hogere grenswaarden ter inzage zijn gelegd, beroep instellen bij de Afdeling bestuursrechtspraak van de Raad van State. Ook belanghebbenden die kunnen aantonen dat zij redelijkerwijs niet in staat zijn geweest tijdig een zienswijze bij het college kenbaar te maken, kunnen beroep indienen.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uitwerkingsplan treedt in werking na het verstrijken van de beroepstermijn. Een ingesteld beroep schorst de inwerkingtreding van het vastgestelde uitwerkingsplan niet. Wel is het gedurende de beroepstermijn mogelijk de voorzitter van de Afdeling bestuursrechtspraak schriftelijk te verzoeken om een voorlopige voorziening te treffen tegen het vastgestelde uitwerkingsplan. Indien een dergelijk verzoek is gedaan, wordt de inwerkingtreding van het plan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Ufase2B3en2C-VG01</meta:user-defined>
    <meta:user-defined meta:name="OVERHEIDop.Ruimtelijkeplannen/DC.type">wijzigings- of uitwerkingsplan</meta:user-defined>
    <dc:language>nl</dc:language>
    <meta:user-defined meta:name="OVERHEID.Gemeente/DC.spatial">Heusden</meta:user-defined>
    <meta:user-defined meta:name="OVERHEID.EPSG28992/DC.spatial">141904.098 412630.487</meta:user-defined>
    <meta:user-defined meta:name="DC.title">Gemeente Heusden - Vaststelling uitwerkingsplan en hogere grenswaarden geluid Geerpark fasen 2B-3 en 2C</meta:user-defined>
    <meta:user-defined meta:name="OVERHEID.PostcodeHuisnummer/OVERHEIDop.postcodeHuisnummer">5251TW 9</meta:user-defined>
    <meta:user-defined meta:name="OVERHEIDop.straatnaam">Aardbei</meta:user-defined>
    <meta:user-defined meta:name="OVERHEIDop.woonplaats">Vlijmen</meta:user-defined>
    <meta:user-defined meta:name="DCTERMS.W3CDTF/DCTERMS.available">2020-12-28</meta:user-defined>
    <meta:user-defined meta:name="OVERHEIDop.externeBijlage">Plangebied|exb-2020-68962</meta:user-defined>
    <meta:user-defined meta:name="DCTERMS.W3CDTF/OVERHEIDop.jaargang">2020</meta:user-defined>
    <meta:user-defined meta:name="OVERHEIDop.publicationIssue">67315</meta:user-defined>
    <meta:user-defined meta:name="OVERHEIDop.StcrtID/DC.identifier">stcrt-2020-67315</meta:user-defined>
    <meta:user-defined meta:name="OVERHEIDop.versieInformatie"/>
  </office:meta>
</office:document-meta>
</file>