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al Van Leefdael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 </text:p>
            <text:p text:style-name="considerans.al">Overeenkomstig artikel 24 van het Besluit Administratieve Bepalingen inzake het Wegverkeer, is overleg gepleegd met de gemachtigde van de korpschef van de politieregio Oost 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Van Leefdaelstraat ter hoogte van huisnummer 11 te Spoordonk, conform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15-12-2020</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Vaartjes</text:span>
          </text:span></text:p>
            <text:p><text:span text:style-name="functie">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tussenkopcur">Ter inzage</text:p>
          <text:p text:style-name="tussenkopcur">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tussenkopcur">
          <text:span text:style-name="nadrukvet">Bent u het niet eens met dit besluit?</text:span>
        </text:p>
          <text:p text:style-name="tussenkopcur">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tussenkopcur">
          <text:span text:style-name="nadrukvet">Schriftelijk</text:span>
        </text:p>
          <text:p text:style-name="tussenkopcur">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tussenkopcur">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8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8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8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plaats ten behoeve van het opladen van elektrische voertuigen op de Van Leefdaelstraat 11 in Spoordonk. </meta:user-defined>
    <meta:user-defined meta:name="OVERHEIDop.verkeersbordcode">E4</meta:user-defined>
    <dc:language>nl</dc:language>
    <meta:user-defined meta:name="OVERHEID.EPSG28992/DC.spatial">146837.444 392007.015</meta:user-defined>
    <meta:user-defined meta:name="DC.title">Verkeersbesluit Elektrische laadpaal Van Leefdaelstraat 11</meta:user-defined>
    <meta:user-defined meta:name="OVERHEID.PostcodeHuisnummer/OVERHEIDop.postcodeHuisnummer">5688KW 11</meta:user-defined>
    <meta:user-defined meta:name="OVERHEIDop.straatnaam">van Leefdaelstraat</meta:user-defined>
    <meta:user-defined meta:name="OVERHEIDop.woonplaats">Oirschot</meta:user-defined>
    <meta:user-defined meta:name="DCTERMS.W3CDTF/DCTERMS.available">2020-12-18</meta:user-defined>
    <meta:user-defined meta:name="OVERHEIDop.StcrtID/DC.identifier">stcrt-2020-67281</meta:user-defined>
    <meta:user-defined meta:name="DCTERMS.W3CDTF/OVERHEIDop.jaargang">2020</meta:user-defined>
    <meta:user-defined meta:name="OVERHEIDop.publicationIssue">67281</meta:user-defined>
    <meta:user-defined meta:name="OVERHEIDop.versieInformatie"/>
  </office:meta>
</office:document-meta>
</file>