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straat 54, Egmond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het Ontwerpbestemmingsplan Voorstraat 54, Egmond aan Zee ter inzage ligt.</text:p>
            <text:p text:style-name="tussenkopcur">Inhoud bestemmingsplan</text:p>
            <text:p text:style-name="common-al">Het bestemmingsplan voorziet in het wijzigen van de bestemming ‘bedrijf’ naar ‘wonen’, waarbij de bestaande bedrijfsopstallen worden gesloopt, de bouw van een nieuwe woning tussen de huisnummers 52 en 54 mogelijk wordt gemaakt en de planologische mogelijkheid voor de bouw van een recreatiewoning wordt verschoven. </text:p>
            <text:p text:style-name="tussenkopcur">Waar en wanneer kunt u stukken inzien?</text:p>
            <text:p text:style-name="common-al">Het ontwerpbestemmingsplan en de daarbij behorende stukken zijn met ingang van maandag 21 december 2020 gedurende zes weken digitaal in te zien via <text:a xlink:href="http://www.ruimtelijkeplannen.nl/" xlink:type="simple">www.ruimtelijkeplannen.nl</text:a> onder planID NL.IMRO.0373.BPG10007Voorstrt54-B001. Hiernaast zijn de stukken te vinden via <text:a xlink:href="http://www.bergen-nh.nl/" xlink:type="simple">www.bergen-nh.nl</text:a>, zoekterm ‘bestemmingsplannen’ en dan onder het kopje ‘inzage procedures’. Vanwege de corona pandemie zijn de genoemde stukken alleen op afspraak fysiek in te zien op het gemeentehuis van Bergen, Jan Ligthartstraat 4 in Alkmaar. Wij vragen u in dat geval contact op te nemen met Team Plannen &amp; Projecten via <text:a xlink:href="mailto:info@bergen-nh.nl" xlink:type="simple">info@bergen-nh.nl</text:a> of (072) 888 00 00. Het is mogelijk om kosteloos afschriften van de stukken te ontvangen.</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Bergen (NH), postbus 175, 1860 AD Bergen (NH), onder vermelding van ‘Ontwerpbestemmingsplan Voorstraat 54, Egmond aan Zee’. Voor een mondelinge zienswijze kunt u een afspraak maken met het Team Plannen en Projecten, tel. 072-8880000. Anonieme zienswijzen en zienswijzen via e-mail laten we buiten behandeling.</text:p>
            <text:p text:style-name="tussenkopcur">Meer informatie</text:p>
            <text:p text:style-name="common-al">Voor meer informatie kunt u contact opnemen met het Team Plannen en Projecten van de gemeente Bergen (NH), tel. 072-8880000.</text:p>
            <text:p text:style-name="last-al">Bergen (NH), 1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7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7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10007Voorstrt54-B001</meta:user-defined>
    <meta:user-defined meta:name="OVERHEIDop.Ruimtelijkeplannen/DC.type">bestemmingsplan</meta:user-defined>
    <dc:language>nl</dc:language>
    <meta:user-defined meta:name="OVERHEID.Gemeente/DC.spatial">Bergen (NH)</meta:user-defined>
    <meta:user-defined meta:name="OVERHEID.EPSG28992/DC.spatial">103781 514866</meta:user-defined>
    <meta:user-defined meta:name="DC.title">Ontwerpbestemmingsplan  Voorstraat 54, Egmond aan Zee</meta:user-defined>
    <meta:user-defined meta:name="OVERHEID.PostcodeHuisnummer/OVERHEIDop.postcodeHuisnummer">1931AM 54</meta:user-defined>
    <meta:user-defined meta:name="OVERHEIDop.straatnaam">Voorstraat</meta:user-defined>
    <meta:user-defined meta:name="OVERHEIDop.woonplaats">Egmond aan Zee</meta:user-defined>
    <meta:user-defined meta:name="DCTERMS.W3CDTF/DCTERMS.available">2020-12-18</meta:user-defined>
    <meta:user-defined meta:name="DCTERMS.W3CDTF/OVERHEIDop.jaargang">2020</meta:user-defined>
    <meta:user-defined meta:name="OVERHEIDop.publicationIssue">67278</meta:user-defined>
    <meta:user-defined meta:name="OVERHEIDop.StcrtID/DC.identifier">stcrt-2020-67278</meta:user-defined>
    <meta:user-defined meta:name="OVERHEIDop.versieInformatie"/>
  </office:meta>
</office:document-meta>
</file>