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7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pringfields Fuels Ltd. te Preston Lancashire (Verenigd Koninkrijk), Autoriteit Nucleaire Veiligheid en Stralingsbescherming</text:h>
      <text:h text:style-name="ifm_p_font.bold_mt.7.4mm_page.keep-with-next_ifm" text:outline-level="4">Mededeling</text:h>
      <text:p text:style-name="ifm_p_mt.4.23mm_ifm">De Autoriteit Nucleaire Veiligheid en Stralingsbescherming deelt mee dat onder intrekking van de op 3 november 2020 verleende vergunning met kenmerk ANVS-PP-2020/0057451, op 15 december 2020, onder kenmerk ANVS-PP-2020/0059531, op grond van artikel 15, aanhef en onderdeel a, van de Kernenergiewet aan Springfields Fuels Ltd. te Preston Lancashire (Verenigd Koninkrijk) een vergunning is verleend voor het over zee binnen Nederlands grondgebied (doen) brengen, het over de weg vervoeren op Nederlands grondgebied en het over de weg buiten Nederlands grondgebied (doen) brengen van onbestraalde splijtstoffen in de vorm van brandstofelementen die verrijkt uraniumdioxide bevatten, afkomstig van Springfields Fuels Ltd. te Preston Lancashire (Verenigd Koninkrijk) en bestemd voor diverse ontvangers in Frankrijk, die gerechtigd zijn de splijtstoffen te ontvangen. De onbestraalde splijtstoffen worden door de ontvangers gebruikt voor de productie van energie.</text:p>
      <text:p text:style-name="ifm_p_ifm">De op 3 november 2020 verleende vergunning met kenmerk ANVS-PP-2020/0057451wordt ingetrokken, omdat die vergunning niet conform aanvraag is verleend.</text:p>
      <text:p text:style-name="ifm_p_mt.3.7mm_ifm">De vergunning is geldig tot en met 15 december 2023.</text:p>
      <text:p text:style-name="ifm_p_mt.3.7mm_ifm">Het besluit is op 15 december 2020 verzonden aan Springfields Fuels Ltd.</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Het besluit treedt overeenkomstig het bepaalde in artikel 20.5 van de Wet milieubheer terstond in werking.</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mt.3.7mm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271</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271</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Springfields Fuels Ltd. te Preston Lancashire (Verenigd Koninkrijk),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7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27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Springfields Fuels Ltd. te Preston Lancashire (Verenigd Koninkrijk), Autoriteit Nucleaire Veiligheid en Stralingsbescherming</meta:user-defined>
    <meta:user-defined meta:name="DCTERMS.W3CDTF/DCTERMS.available">2020-12-21</meta:user-defined>
    <meta:user-defined meta:name="OVERHEIDop.Ruimtelijkplan/OVERHEIDop.bekendmakingBetreffendePlan"/>
  </office:meta>
</office:document-meta>
</file>