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ontwerpbestemmingsplan Reit 2007, 7e herziening (Reitseplein 1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 van 11 december 2020 van het ontwerpbestemmingsplan “Reit 2007, 7e herziening (Reitseplein 15)” (NL.IMRO.0855.BSP2020001-b001) staat dat het plangebied globaal begrensd wordt door de Ringbaan-West in het westen. Dit is niet juist. De Ringbaan-West ligt ten oosten van het plangebied. </text:p>
            <text:p text:style-name="common-al">Tilburg, 18 december 2020</text:p>
            <text:p text:style-name="common-al">Het college,</text:p>
            <text:p text:style-name="common-al">M.J.M. Meijs drs. Th.L.N. Weterings</text:p>
            <text:p text:style-name="last-al">gemeentesecretaris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24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24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24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Tilbu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5.BSP2020001-b001</meta:user-defined>
    <meta:user-defined meta:name="OVERHEIDop.Ruimtelijkeplannen/DC.type">bestemmingsplan</meta:user-defined>
    <dc:language>nl</dc:language>
    <meta:user-defined meta:name="OVERHEID.Gemeente/DC.spatial">Tilburg</meta:user-defined>
    <meta:user-defined meta:name="OVERHEID.EPSG28992/DC.spatial">132577.908 397013.63</meta:user-defined>
    <meta:user-defined meta:name="DC.title">Rectificatie: ontwerpbestemmingsplan Reit 2007, 7e herziening (Reitseplein 15)</meta:user-defined>
    <meta:user-defined meta:name="OVERHEID.PostcodeHuisnummer/OVERHEIDop.postcodeHuisnummer">5037AA 5</meta:user-defined>
    <meta:user-defined meta:name="OVERHEIDop.straatnaam">Reitseplein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67245</meta:user-defined>
    <meta:user-defined meta:name="OVERHEIDop.StcrtID/DC.identifier">stcrt-2020-67245</meta:user-defined>
    <meta:user-defined meta:name="OVERHEIDop.versieInformatie"/>
  </office:meta>
</office:document-meta>
</file>