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3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0 december 2020, kenmerk 1790414-214991-PZO, houdende verlening van mandaat, volmacht en machtiging aan het Zorginstituut Nederland inzake subsidieverstrekking Subsidieregeling leren gebruiken van uitkomstinformatie voor Samen beslissen 2021–2025 (Besluit mandaat, volmacht en machtiging Zorginstituut Nederland subsidieverstrekking leren gebruiken van uitkomstinformatie voor Samen beslissen 2021–2025)</text:h>
      <text:p text:style-name="ifm_p_mt.3.7mm_ifm">De Minister voor Medische Zorg,</text:p>
      <text:p text:style-name="ifm_p_mt.3.7mm_ifm">Gelet op de artikelen 10:3 en 10:12 van de Algemene wet bestuursrecht;</text:p>
      <text:p text:style-name="ifm_p_mt.3.7mm_ifm">Gelezen de instemming van de voorzitter van Zorginstituut Nederland van 8 mei 2020;</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oor Medische Zorg;</text:p>
      <text:p text:style-name="ifm_p_ifm">b.  <text:span text:style-name="ifm_span_font.italic_ifm">Zorginstituut;</text:span> Zorginstituut Nederland, genoemd in artikel 58, eerste lid, van de Zorgverzekeringswet;</text:p>
      <text:p text:style-name="ifm_p_ifm">c.  <text:span text:style-name="ifm_span_font.italic_ifm">Voorzitter:</text:span> de voorzitter van de Raad van Bestuur van het Zorginstituut.</text:p>
      <text:h text:style-name="ifm_p_font.bold_mt.5.08mm_page.keep-with-next_ifm" text:outline-level="2">Artikel<text:s/>2<text:s/></text:h>
      <text:p text:style-name="ifm_p_mt.4.23mm_ifm">Aan de voorzitter wordt mandaat, volmacht en machtiging verleend tot het nemen van besluiten op grond van de Kaderwet VWS-subsidies en het verrichten van alle benodigde werkzaamheden, waaronder het tekenen van stukken, ter voorbereiding en uitvoering van de Subsidieregeling leren gebruiken van uitkomstinformatie voor Samen beslissen 2021–2025.</text:p>
      <text:h text:style-name="ifm_p_font.bold_mt.5.08mm_page.keep-with-next_ifm" text:outline-level="2">Artikel<text:s/>3<text:s/></text:h>
      <text:p text:style-name="ifm_p_mt.4.23mm_ifm">Aan de voorzitter wordt:</text:p>
      <text:p text:style-name="ifm_p_indent.-7mm_mleft.7mm_ifm">a.<text:tab/>mandaat verleend tot het beslissen op bezwaarschriften tegen besluiten als bedoeld in artikel 2 voor zover het besluit waartegen het bezwaar zich richt, niet door hem in mandaat is genomen.</text:p>
      <text:p text:style-name="ifm_p_indent.-7mm_mleft.7mm_ifm">b.<text:tab/>machtiging verleend ten aanzien van verweer- en beroepschriften in administratiefrechtelijke procedures, ten behoeve van het vertegenwoordigen van de Minister in deze procedures en tot het afdoen van alle stukken en het verrichten van alle werkzaamheden, voor zover deze verband houden met de uitoefening van de bevoegdheden, bedoeld in artikel 2.</text:p>
      <text:h text:style-name="ifm_p_font.bold_mt.5.08mm_page.keep-with-next_ifm" text:outline-level="2">Artikel<text:s/>4<text:s/></text:h>
      <text:p text:style-name="ifm_p_mt.4.23mm_ifm">Bij afwezigheid of verhindering van de voorzitter worden, voor de duur van de afwezigheid of verhindering, diens bevoegdheden uitgeoefend door de plaatsvervanger, behoudens de bevoegdheid tot het verlenen of intrekken van een ondermandaat, volmacht of machtiging.</text:p>
      <text:h text:style-name="ifm_p_font.bold_mt.5.08mm_page.keep-with-next_ifm" text:outline-level="2">Artikel<text:s/>5<text:s/></text:h>
      <text:p text:style-name="ifm_p_mt.4.23mm_indent.-7mm_mleft.7mm_ifm">1.<text:tab/>De voorzitter kan ondermandaat, volmacht en machtiging verlenen aan onder hem ressorterende functionarissen tot het geheel of gedeeltelijk uitoefenen van zijn op grond van dit besluit toegekende bevoegdheden.</text:p>
      <text:p text:style-name="ifm_p_mt.3.7mm_indent.-7mm_mleft.7mm_ifm">2.<text:tab/>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fm">Ondertekening van besluiten en stukken op grond van mandaat, volmacht en machtiging vindt plaats op de volgende wijze:</text:p>
      <text:p text:style-name="ifm_p_ifm">De Minister voor Medische Zorg,</text:p>
      <text:p text:style-name="ifm_p_ifm">namens deze,</text:p>
      <text:p text:style-name="ifm_p_ifm">(naam)</text:p>
      <text:p text:style-name="ifm_p_ifm">(handtekening)</text:p>
      <text:p text:style-name="ifm_p_ifm">(functie)</text:p>
      <text:p text:style-name="ifm_p_ifm">Zorginstituut Nederland</text:p>
      <text:h text:style-name="ifm_p_font.bold_mt.5.08mm_page.keep-with-next_ifm" text:outline-level="2">Artikel<text:s/>7<text:s/></text:h>
      <text:p text:style-name="ifm_p_mt.4.23mm_ifm">Dit besluit treedt in werking met ingang van 1 januari 2021. Indien de Staatscourant waarin dit besluit wordt geplaatst, wordt uitgegeven na 1 januari 2021, treedt het besluit in werking met ingang van de dag na de datum van uitgifte van de Staatscourant waarin het besluit wordt geplaatst, en werkt het besluit terug tot en met 1 januari 2021.</text:p>
      <text:h text:style-name="ifm_p_font.bold_mt.5.08mm_page.keep-with-next_ifm" text:outline-level="2">Artikel<text:s/>8<text:s/></text:h>
      <text:p text:style-name="ifm_p_mt.4.23mm_ifm">Dit besluit wordt aangehaald als: Besluit mandaat, volmacht en machtiging Zorginstituut Nederland subsidieverstrekking Leren gebruiken van uitkomstinformatie voor Samen beslissen 2021–2025.</text:p>
      <text:p text:style-name="ifm_p_mt.3.7mm_ifm">Dit besluit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Dit besluit regelt het verlenen van mandaat, volmacht en machtiging tot het nemen van besluiten op grond van de Kaderwet VWS-subsidies en het verrichten van werkzaamheden ter voorbereiding en uitvoering van de regeling van de Minister voor Medische Zorg, houdende regels voor het verstrekken van subsidie voor het leren gebruiken van uitkomstinformatie voor Samen beslissen (Subsidieregeling leren gebruiken van uitkomstinformatie voor Samen beslissen 2021–2025) (hierna: de Subsidieregeling). Deze subsidies zijn gebaseerd op artikel 2 van de Kaderwet VWS-subsidies.</text:p>
      <text:p text:style-name="ifm_p_mt.3.7mm_ifm">De Subsidieregeling wordt in mandaat uitgevoerd door Zorginstituut Nederland (hierna: Zorginstituut), namens de Minister voor Medische Zorg. In het besluit is de mogelijkheid opgenomen dat de voorzitter van het Zorginstituut ten aanzien van zijn bevoegdheden ondermandaat, volmacht en machtiging kan verlenen.</text:p>
      <text:p text:style-name="ifm_p_mt.3.7mm_ifm">Het Zorginstituut zal ter uitvoering van de Subsidieregeling onder meer de volgende werkzaamheden verrichten:</text:p>
      <text:p text:style-name="ifm_p_indent.-5mm_mleft.5mm_ifm">•<text:tab/>behandelen van de subsidieaanvraag;</text:p>
      <text:p text:style-name="ifm_p_indent.-5mm_mleft.5mm_ifm">•<text:tab/>controleren of de aanvraag voldoet aan de gestelde voorwaarden;</text:p>
      <text:p text:style-name="ifm_p_indent.-5mm_mleft.5mm_ifm">•<text:tab/>sluiten van een overeenkomst tot het verrichten van een ‘Dienst van algemeen economisch belang’ met de zorgaanbieder;</text:p>
      <text:p text:style-name="ifm_p_indent.-5mm_mleft.5mm_ifm">•<text:tab/>nemen van een verleningsbeschikking;</text:p>
      <text:p text:style-name="ifm_p_indent.-5mm_mleft.5mm_ifm">•<text:tab/>betalen van de subsidie en terugvorderen van onverschuldigd betaalde subsidiebedragen;</text:p>
      <text:p text:style-name="ifm_p_indent.-5mm_mleft.5mm_ifm">•<text:tab/>nemen van een vaststellingsbeschikking;</text:p>
      <text:p text:style-name="ifm_p_indent.-5mm_mleft.5mm_ifm">•<text:tab/>ontwikkelen en actueel houden van informatie over de subsidieregeling op de website van het Zorginstituut;</text:p>
      <text:p text:style-name="ifm_p_indent.-5mm_mleft.5mm_ifm">•<text:tab/>monitoren en vastleggen van cijfermatige gegevens;</text:p>
      <text:p text:style-name="ifm_p_indent.-5mm_mleft.5mm_ifm">•<text:tab/>financiële verslaglegging en verantwoording van de zorguitgaven.</text:p>
      <text:p text:style-name="ifm_p_mt.3.7mm_ifm">Het Zorginstituut heeft met betrekking tot transparantie een belangrijke rol. De taken van het Zorginstituut zijn beschreven in de artikelen 66a tot en met 66e van de Zorgverzekeringswet. Deze betreffen het bijhouden van een openbaar register waarin kwaliteitsstandaarden en meetinstrumenten worden opgenomen die voldoen aan de criteria van een door het Zorginstituut opgestelde toetsingskader, het opstellen van een meerjarenagenda voor de ontwikkeling van kwaliteitsstandaarden en meetinstrumenten en het zorg dragen voor het verzamelen, samenvoegen en beschikbaar maken van informatie over de kwaliteit van de verleende zorg. Voortvloeiend uit deze taken heeft het Zorginstituut de regie op het gebied van transparantie om zorgbreed meer kwaliteitsgegevens en kwaliteitsinformatie beschikbaar en toegankelijk te maken voor de patiënt. De relevante partijen, patiënten, zorgaanbieders en zorgverzekeraars werken samen bij het vergroten van transparantie, ieder vanuit hun eigen perspectief. Het is de rol van het Zorginstituut om de samenwerking tussen de relevante partijen bij het transparant maken van kwaliteitsinformatie te bevorderen. Het Zorginstituut heeft derhalve vanuit zijn wettelijke taken een regierol en is daardoor de meest aangewezen organisatie om samen met deze drie partijen de transparantie een impuls te geven.</text:p>
      <text:p text:style-name="ifm_p_mt.3.7mm_ifm">Gezien de wettelijke taken van het Zorginstituut en de daaruit voortvloeiende regierol op het gebied van het beschikbaar en toegankelijk maken van informatie over de kwaliteit van zorg is er voor gekozen om de verstrekking van de subsidies te mandateren aan het Zorginstituu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39</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39</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0 december 2020, kenmerk 1790414-214991-PZO, houdende verlening van mandaat, volmacht en machtiging aan het Zorginstituut Nederland inzake subsidieverstrekking Subsidieregeling leren gebruiken van uitkomstinformatie voor Samen beslissen 2021–2025 (Besluit mandaat, volmacht en machtiging Zorginstituut Nederland subsidieverstrekking leren gebruiken van uitkomstinformatie voor Samen beslissen 2021–2025)</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edische Zorg van 10 december 2020, kenmerk 1790414-214991-PZO, houdende verlening van mandaat, volmacht en machtiging aan het Zorginstituut Nederland inzake subsidieverstrekking Subsidieregeling leren gebruiken van uitkomstinformatie voor Samen beslissen 2021–2025 (Besluit mandaat, volmacht en machtiging Zorginstituut Nederland subsidieverstrekking leren gebruiken van uitkomstinformatie voor Samen beslissen 2021–2025)</meta:user-defined>
    <meta:user-defined meta:name="DCTERMS.W3CDTF/DCTERMS.available">2020-12-21</meta:user-defined>
  </office:meta>
</office:document-meta>
</file>